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vergunning - het uitbreiden van een bestaande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uitbreiden van een bestaande bedrijfsruimte</text:p>
            <text:p text:style-name="common-al">
            <text:span text:style-name="nadrukvet">Locatie: </text:span>Boekhorstweg 36, 6105AD Maria Hoop</text:p>
            <text:p text:style-name="common-al">
            <text:span text:style-name="nadrukvet">Datum besluit: </text:span>26 juni 2025</text:p>
            <text:p text:style-name="common-al">
            <text:span text:style-name="nadrukvet">Kenmerk:</text:span> Z2025-00004204</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 activiteit)</text:p>
              </text:list-item>
              <text:list-item text:style-override="id1-3-2-1-1-9-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De termijn voor het indienen van een bezwaarschrift bedraagt 6 weken met ingang van de dag waarop dit besluit bekend is gemaakt. Het besluit is bekend gemaakt op 26 juni 2025. Bezwaar kan worden ingediend door belanghebbenden.</text:p>
            <text:p text:style-name="common-al">Een bezwaarschrift kunt u indienen bij het college van burgemeester en wethouders van de gemeente Echt-Susteren, Postbus 450, 6100 AL Echt. Het bezwaarschrift bevat in ieder geval:</text:p>
            <text:p text:style-name="common-al">1. uw naam, adres en telefoonnummer;</text:p>
            <text:p text:style-name="common-al">2. een duidelijke omschrijving van het besluit waartegen u bezwaar maakt;</text:p>
            <text:p text:style-name="common-al">3. de reden waarom u bezwaar maakt;</text:p>
            <text:p text:style-name="common-al">4. de datum en handtekening.</text:p>
            <text:p text:style-name="common-al"/>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p text:style-name="common-al">
            <text:span text:style-name="nadrukvet">Meer informatie</text:span>
          </text:p>
            <text:p text:style-name="last-al">Voor meer informatie kun u contact opnemen met de collega’s van dienstverlening van het Servicecentrum MER, telefoon (0475) 25 51 00 of mail naar dienstverlening@servicecentrum-m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0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04</meta:user-defined>
    <meta:user-defined meta:name="DCTERMS.abstract">Besluit / Beschikking op aanvraag / Verleend / Boekhorstweg 36, 6105AD Maria Hoop / 26 juni 2025 / BOPA - het uitbreiden van een bestaande bedrijfsruimte</meta:user-defined>
    <dc:language>nl</dc:language>
    <meta:user-defined meta:name="DC.title">BOPA vergunning - het uitbreiden van een bestaande bedrijfsruimte</meta:user-defined>
    <meta:user-defined meta:name="OVERHEIDop.datumEindeReactietermijn">2025-08-07</meta:user-defined>
    <meta:user-defined meta:name="OVERHEIDop.terinzageleggingBG">https://jeleefomgeving.nl/inzien/852243601/a7482de0-fe71-42fa-9acf-8970f6a6fd90</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4241</meta:user-defined>
    <meta:user-defined meta:name="OVERHEIDop.publicationIssue">290012</meta:user-defined>
    <meta:user-defined meta:name="OVERHEIDop.GmbID/DC.identifier">gmb-2025-290012</meta:user-defined>
    <meta:user-defined meta:name="OVERHEIDop.versieInformatie"/>
  </office:meta>
</office:document-meta>
</file>