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manenlaan 99, 7312 HX Apeldoorn, Germanenlaan 99A, 7312 HX Apeldoorn, het wijzigen van de bedrijfsbestemming voor wijnproductie (cider ed.)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7-2025</text:p>
            <text:p text:style-name="common-al">Zaaknummer:  02005764185</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01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1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1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76418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rmanenlaan 99, 7312 HX Apeldoorn, Germanenlaan 99A, 7312 HX Apeldoorn, het wijzigen van de bedrijfsbestemming voor wijnproductie (cider ed.)</meta:user-defined>
    <meta:user-defined meta:name="DCTERMS.W3CDTF/DCTERMS.available">2025-07-03</meta:user-defined>
    <meta:user-defined meta:name="DCTERMS.W3CDTF/OVERHEIDop.jaargang">2025</meta:user-defined>
    <meta:user-defined meta:name="OVERHEIDop.publicationIssue">290011</meta:user-defined>
    <meta:user-defined meta:name="OVERHEIDop.GmbID/DC.identifier">gmb-2025-290011</meta:user-defined>
    <meta:user-defined meta:name="OVERHEIDop.versieInformatie"/>
  </office:meta>
</office:document-meta>
</file>