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e woning, Langlaar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e woning</text:p>
            <text:p text:style-name="common-al">Locatie: Langlaar 11 Nuenen</text:p>
            <text:p text:style-name="common-al">Ontvangen op: 30-06-2025</text:p>
            <text:p text:style-name="common-al">Zaaknummer: 0820267763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0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77638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nieuwe woning, Langlaar 11 Nuenen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04</meta:user-defined>
    <meta:user-defined meta:name="OVERHEIDop.GmbID/DC.identifier">gmb-2025-290004</meta:user-defined>
    <meta:user-defined meta:name="OVERHEIDop.versieInformatie"/>
  </office:meta>
</office:document-meta>
</file>