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regels winkelopeningstijden op zondag</text:p>
      <text:section text:name="regeling_id1-3-2" text:style-name="regeling">
        <text:section text:name="aanhef_id1-3-2-1" text:style-name="aanhef">
          <text:section text:name="preambule_id1-3-2-1-1" text:style-name="preambule">
            <text:p text:style-name="al">Op grond van artikel 1.1.11 Algemene verordening gemeente Eijsden-Margraten (hierna: Av) kan het bevoegd gezag algemene regels stellen in plaats van of naast de ontheffingsplicht als bedoeld in artikel 2.11.1, derde lid Av. Ter bescherming van de lokale economie en vermindering van de regeldruk maakt het college van burgemeester en wethouders (hierna: college) gebruik van deze mogelijkheid. Daarom besluit het college tot vaststelling van de ‘Algemene regels winkelopeningstijden op zonda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text:p>
            <text:p text:style-name="al">Met ‘winkel’ wordt hier bedoeld een winkel als bedoeld in artikel 1 van de Winkeltijdenwet: <text:span text:style-name="nadrukcur">“een voor het publiek toegankelijke besloten ruimte, waarin goederen aan particulieren plegen te worden verkocht.”.</text:span></text:p>
          </text:section>
          <text:section text:name="artikel_id1-3-2-2-2" text:style-name="artikel">
            <text:p text:style-name="artikel_kop_titel"><text:span text:style-name="artikel_kop_label">Artikel</text:span> <text:span text:style-name="artikel_kop_nr">2</text:span> Winkelopeningstijden op zondag</text:p>
            <text:list text:style-name="id1-3-2-2-2-2">
              <text:list-item text:style-override="id1-3-2-2-2-2">
                <text:number>1.</text:number>
                <text:p text:style-name="al">In afwijking van 2.11.1, eerste, tweede en derde lid Av mogen winkels op zondag open zijn van 09.00 uur tot 18.00 uur.</text:p>
              </text:list-item>
              <text:list-item text:style-override="id1-3-2-2-2-3">
                <text:number>2.</text:number>
                <text:p text:style-name="al">De in het eerste lid genoemde openstelling geldt niet voor Tweede Paasdag, Hemelvaartsdag, tweede Pinksterdag en tweede Kerstdag. Tijdens deze dagen mogen winkels open zijn van 10.00 uur tot 14.00 uur. </text:p>
              </text:list-item>
              <text:list-item text:style-override="id1-3-2-2-2-4">
                <text:number>3.</text:number>
                <text:p text:style-name="al">De in het eerste lid genoemde openstelling geldt niet voor Nieuwjaarsdag, eerste Paasdag, 4 mei na 19.00 uur (dodenherdenking), eerste Pinksterdag en eerste Kerstdag,</text:p>
              </text:list-item>
            </text:list>
          </text:section>
          <text:section text:name="artikel_id1-3-2-2-3" text:style-name="artikel">
            <text:p text:style-name="artikel_kop_titel"><text:span text:style-name="artikel_kop_label">Artikel</text:span> <text:span text:style-name="artikel_kop_nr">3</text:span> Maatwerkvoorschriften</text:p>
            <text:p text:style-name="al">Ter voorkoming van onevenredige situaties kan het college in individuele gevallen maatwerkvoorschriften verbinden aan een dergelijke situatie, in afwijking van het gestelde in artikel 2, eerste en tweede lid van deze Algemene regels.</text:p>
          </text:section>
          <text:section text:name="artikel_id1-3-2-2-4" text:style-name="artikel">
            <text:p text:style-name="artikel_kop_titel"><text:span text:style-name="artikel_kop_label">Artikel</text:span> <text:span text:style-name="artikel_kop_nr">4</text:span> Inwerkingtreding</text:p>
            <text:p text:style-name="al">Deze algemene regels treden in werking vanaf het moment van bekendmaking daarvan.</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lgemene regels winkelopeningstijden op zondag’.</text:p>
          </text:section>
        </text:section>
        <text:section text:name="regeling-sluiting_id1-3-2-3" text:style-name="regeling-sluiting">
          <text:section text:name="ondertekening_id1-3-2-3-1">
            <text:p><text:span text:style-name="functie">Aldus besloten op 25 juni 2025 door het college van burgemeester en wethouders van de gemeente Eijsden-Margraten,</text:span></text:p>
          </text:section>
          <text:section text:name="ondertekening_id1-3-2-3-2">
            <text:p><text:span text:style-name="functie"/></text:p>
            <text:p><text:span text:style-name="functie">Drs. J.M.F. Kool</text:span></text:p>
            <text:p><text:span text:style-name="functie">Algemeen directeur/gemeentesecretaris</text:span></text:p>
          </text:section>
          <text:section text:name="ondertekening_id1-3-2-3-3">
            <text:p><text:span text:style-name="functie"/></text:p>
            <text:p><text:span text:style-name="functie">Mr. A.P. Krijn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9000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0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0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Eijsden-Margraten</meta:user-defined>
    <meta:user-defined meta:name="OVERHEID.Informatietype/DC.type">officiële publicatie</meta:user-defined>
    <meta:user-defined meta:name="OVERHEIDop.Rubriek/DC.type">ander besluit van algemene strekking</meta:user-defined>
    <meta:user-defined meta:name="OVERHEID.Gemeente/DCTERMS.publisher">Eijsden-Margraten</meta:user-defined>
    <meta:user-defined meta:name="OVERHEID.Gemeente/OVERHEID.authority">Eijsden-Margraten</meta:user-defined>
    <meta:user-defined meta:name="OVERHEID.TaxonomieBeleidsagendaDecentraal/OVERHEID.category">Bestuur | Organisatie en beleid</meta:user-defined>
    <meta:user-defined meta:name="DC.source">artikel 1.1.11 Algemene verordening gemeente Eijsden-Margraten]|[https://lokaleregelgeving.overheid.nl/CVDR710766/1#hoofdstuk_1.1_artikel_1.1.11</meta:user-defined>
    <meta:user-defined meta:name="DC.source">artikel  2.11.1, derde lid Av]|[https://lokaleregelgeving.overheid.nl/CVDR710766/1#hoofdstuk_2.11_artikel_2.11.1</meta:user-defined>
    <meta:user-defined meta:name="DCTERMS.alternative">Algemene regels winkelopeningstijden op zondag</meta:user-defined>
    <dc:language>nl</dc:language>
    <meta:user-defined meta:name="OVERHEIDop.locatietype/OVERHEIDop.gebiedsmarkering">Gemeente</meta:user-defined>
    <meta:user-defined meta:name="DC.title">Algemene regels winkelopeningstijden op zondag</meta:user-defined>
    <meta:user-defined meta:name="DCTERMS.W3CDTF/DCTERMS.available">2025-07-04</meta:user-defined>
    <meta:user-defined meta:name="DCTERMS.W3CDTF/OVERHEIDop.jaargang">2025</meta:user-defined>
    <meta:user-defined meta:name="OVERHEIDop.publicationIssue">290002</meta:user-defined>
    <meta:user-defined meta:name="OVERHEIDop.betreftRegeling">CVDR741557_1</meta:user-defined>
    <meta:user-defined meta:name="OVERHEIDop.GmbID/DC.identifier">gmb-2025-290002</meta:user-defined>
    <meta:user-defined meta:name="xs:date/OVERHEIDop.startdatum">2025-07-05</meta:user-defined>
    <meta:user-defined meta:name="OVERHEIDop.versieInformatie"/>
  </office:meta>
</office:document-meta>
</file>