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nstraat 7, 9919AV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eft de gemeente Eemsdelta een aanvraag ontvangen voor het slopen van het pand op de locatie Middenstraat 7, 9919AV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5092</meta:user-defined>
    <meta:user-defined meta:name="DCTERMS.abstract">4 december 2024 voor het slopen van het pand op de locatie Middenstraat 7, 9919AV Loppersum.</meta:user-defined>
    <dc:language>nl</dc:language>
    <meta:user-defined meta:name="OVERHEIDop.locatietype/OVERHEIDop.gebiedsmarkering">Vlak</meta:user-defined>
    <meta:user-defined meta:name="DC.title">Kennisgeving ontvangst aanvraag omgevingsvergunning Middenstraat 7, 9919AV Loppersu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90</meta:user-defined>
    <meta:user-defined meta:name="OVERHEIDop.GmbID/DC.identifier">gmb-2025-290</meta:user-defined>
    <meta:user-defined meta:name="OVERHEIDop.versieInformatie"/>
  </office:meta>
</office:document-meta>
</file>