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hogen van het dak, Graswinckelstraat 44 2613P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winckelstraat 44 2613PX Delft |het verhogen van het dak, 01-07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999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84</meta:user-defined>
    <meta:user-defined meta:name="DCTERMS.abstract">Verhogen dak Graswinckelstraat 44 2613PX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verhogen van het dak, Graswinckelstraat 44 2613PX Delf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96</meta:user-defined>
    <meta:user-defined meta:name="OVERHEIDop.GmbID/DC.identifier">gmb-2025-289996</meta:user-defined>
    <meta:user-defined meta:name="OVERHEIDop.versieInformatie"/>
  </office:meta>
</office:document-meta>
</file>