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rretocht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rretocht </text:p>
            <text:p text:style-name="common-al">Locatie: Beekstraat 10, 7311 LD Apeldoorn</text:p>
            <text:p text:style-name="common-al">Zaaknummer: 02005749300</text:p>
            <text:p text:style-name="common-al">Datum evenement: 5 september 2025</text:p>
            <text:p text:style-name="common-al">Tijdstip evenement: 18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9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9300</meta:user-defined>
    <dc:language>nl</dc:language>
    <meta:user-defined meta:name="OVERHEIDop.locatietype/OVERHEIDop.gebiedsmarkering">Punt</meta:user-defined>
    <meta:user-defined meta:name="DC.title">Besluit evenementenvergunning Barretocht 5 september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95</meta:user-defined>
    <meta:user-defined meta:name="OVERHEIDop.GmbID/DC.identifier">gmb-2025-289995</meta:user-defined>
    <meta:user-defined meta:name="OVERHEIDop.versieInformatie"/>
  </office:meta>
</office:document-meta>
</file>