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Weijpoort 47-49 Nieuwerbrug ad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5 heeft de Omgevingsdienst Midden-Holland (ODMH) namens de gemeente Bodegraven-Reeuwijk een melding ontvangen voor Weijpoort 47-49 in Nieuwerbrug aan den Rijn.</text:p>
            <text:p text:style-name="common-al">Het gaat om graven in bodem boven de interventiewaarde bodemkwaliteit.</text:p>
            <text:p text:style-name="common-al">De melding heeft kenmerk 2025-00013649.</text:p>
            <text:p text:style-name="common-al">Tegen deze melding kunt u geen bezwaar indienen of beroep instellen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8999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99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99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3649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Weijpoort 47-49 Nieuwerbrug ad Rij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994</meta:user-defined>
    <meta:user-defined meta:name="OVERHEIDop.GmbID/DC.identifier">gmb-2025-289994</meta:user-defined>
    <meta:user-defined meta:name="OVERHEIDop.versieInformatie"/>
  </office:meta>
</office:document-meta>
</file>