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tijdelijke woonruimte, Noord IJsseldijk 43b, 3402P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tijdelijke woonruimte, Noord IJsseldijk 43b, 3402PG IJsselstein</text:span>
          </text:p>
            <text:p text:style-name="common-al">Burgemeester en wethouders maken bekend een besluit te hebben genomen op de aanvraag voor een Project 2025 - 979 WH Boesten - IJsselstein - tijdelijke woonruimte 1. Het besluit betreft:</text:p>
            <text:p text:style-name="common-al">Locatie:Noord IJsseldijk 43b, 3402PG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e monument</text:p>
              </text:list-item>
            </text:list>
            <text:p text:style-name="common-al">Ontvangstdatum aanvraag:17 april 2025</text:p>
            <text:p text:style-name="common-al">Zaaknummer: Z-2025-10758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99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7588</meta:user-defined>
    <dc:language>nl</dc:language>
    <meta:user-defined meta:name="OVERHEIDop.locatietype/OVERHEIDop.gebiedsmarkering">Vlak</meta:user-defined>
    <meta:user-defined meta:name="DC.title">Kennisgeving besluit op het plaatsen van een tijdelijke woonruimte, Noord IJsseldijk 43b, 3402PG IJsselstein</meta:user-defined>
    <meta:user-defined meta:name="DCTERMS.W3CDTF/DCTERMS.available">2025-07-03</meta:user-defined>
    <meta:user-defined meta:name="DCTERMS.W3CDTF/OVERHEIDop.jaargang">2025</meta:user-defined>
    <meta:user-defined meta:name="OVERHEIDop.publicationIssue">289991</meta:user-defined>
    <meta:user-defined meta:name="OVERHEIDop.GmbID/DC.identifier">gmb-2025-289991</meta:user-defined>
    <meta:user-defined meta:name="OVERHEIDop.versieInformatie"/>
  </office:meta>
</office:document-meta>
</file>