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mobiel puinbreken,Kanaalstraat 225, 235 t/m 243, Verzoeklocatie 2025050201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Kanaalstraat 225, 235 t/m 243 Enschede  (zaaknummer 0153Z2025050600030): </text:p>
            <text:p text:style-name="common-al">MBA - mobiel puin breken (geaccepteerd d.d. 15 mei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98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8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8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506000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 - mobiel puinbreken,Kanaalstraat 225, 235 t/m 243, Verzoeklocatie 202505020157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88</meta:user-defined>
    <meta:user-defined meta:name="OVERHEIDop.GmbID/DC.identifier">gmb-2025-289988</meta:user-defined>
    <meta:user-defined meta:name="OVERHEIDop.versieInformatie"/>
  </office:meta>
</office:document-meta>
</file>