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woonhuis aan de Zuiderklamp 6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een woonhuis</text:p>
            <text:p text:style-name="common-al">Locatie: Zuiderklamp 62 Nuenen</text:p>
            <text:p text:style-name="common-al">Ontvangen op: 26-06-2025</text:p>
            <text:p text:style-name="common-al">Zaaknummer: 08202672441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998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8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8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72441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bouwen van een woonhuis aan de Zuiderklamp 62 Nuenen: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984</meta:user-defined>
    <meta:user-defined meta:name="OVERHEIDop.GmbID/DC.identifier">gmb-2025-289984</meta:user-defined>
    <meta:user-defined meta:name="OVERHEIDop.versieInformatie"/>
  </office:meta>
</office:document-meta>
</file>