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Zilverschoon (voorlopig adres) 13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Zilverschoon (voorlopig adres) 13 Mariënhee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70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70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70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99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074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Zilverschoon (voorlopig adres) 13 Mariënhe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77</meta:user-defined>
    <meta:user-defined meta:name="OVERHEIDop.GmbID/DC.identifier">gmb-2025-289977</meta:user-defined>
    <meta:user-defined meta:name="OVERHEIDop.versieInformatie"/>
  </office:meta>
</office:document-meta>
</file>