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B&amp;W gemeente Utrecht, ontheffing speedpedelec regiogemeenten</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 </text:p>
            <text:list text:style-name="id1-3-2-1-1-3">
              <text:list-item text:style-override="id1-3-2-1-1-3-1">
                <text:number>•</text:number>
                <text:p text:style-name="al">De gemeente Utrecht heeft deelgenomen aan de <text:a xlink:href="https://ureka.utrecht.nl/app/document?url=https:%2F%2Fapi1.ibabs.eu%2Fpublicdownload.aspx%3Fsite%3DUtrecht%26id%3D122df7ab-8b75-4d80-8dfd-42bba77c709a" xlink:type="simple">provinciale pilot speedpedelec</text:a>;</text:p>
              </text:list-item>
              <text:list-item text:style-override="id1-3-2-1-1-3-2">
                <text:number>•</text:number>
                <text:p text:style-name="al">De aan de pilot deelnemende wegbeheerders burgemeester en wethouders van Utrecht mandateren om ook na de pilotfase namens hen de ontheffing te verlenen en beslissingen op bezwaar te nemen, en naar verwachting de komende jaren nog meer wegbeheerders zullen aansluiten en burgemeester en wethouders van Utrecht mandateren; </text:p>
              </text:list-item>
              <text:list-item text:style-override="id1-3-2-1-1-3-3">
                <text:number>•</text:number>
                <text:p text:style-name="al">De bevoegdheid om ontheffingen voor speedpedelecs te verlenen op Utrechts grondgebied, is opgenomen in de Mandaatregeling, waardoor functionarissen bij Vergunningen Toezicht en Handhaving bevoegd zijn tot het verlenen van ontheffingen voor de fietspaden in de gemeente Utrecht, maar het ook door hen verlenen van ontheffingen voor de fietspaden van andere gemeentes afzonderlijk moet worden geregeld; </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oor wegbeheerders uit de regio aan burgemeester en wethouders van Utrecht verleende of nog te verlenen mandaat tot het namens deze wegbeheerders:</text:p>
            <text:list text:style-name="id1-3-2-2-1-3">
              <text:list-item text:style-override="id1-3-2-2-1-3-1">
                <text:number>1.</text:number>
                <text:p text:style-name="al">verlenen van een ontheffing van artikel 6 lid 2 RVV 1990 voor het rijden met de speedpedelec op verplichte fietspaden (aangeduid met verkeersbord G11) en onverplichte fietspaden (aangeduid met verkeersbord G13) en;</text:p>
              </text:list-item>
              <text:list-item text:style-override="id1-3-2-2-1-3-2">
                <text:number>2.</text:number>
                <text:p text:style-name="al">nemen van beslissingen op bezwaar als bedoeld in de Algemene wet bestuursrecht, inclusief het toekennen van vergoedingen als bedoeld in artikel 7:15 van de Algemene wet bestuursrecht</text:p>
              </text:list-item>
            </text:list>
            <text:p text:style-name="al">wordt ondergemandateerd aan de algemeen directeur van de gemeente Utrecht. De algemeen directeur mag deze bevoegdheid verder ondermandateren aan functionarissen in de organisatie.</text:p>
          </text:section>
          <text:section text:name="artikel_id1-3-2-2-2" text:style-name="artikel">
            <text:p text:style-name="artikel_kop_titel"><text:span text:style-name="artikel_kop_label">Artikel</text:span> <text:span text:style-name="artikel_kop_nr">2</text:span> Inwerkingtreding </text:p>
            <text:p text:style-name="al">D<text:span text:style-name="nadrukvet">it </text:span>mandaatbesluit<text:span text:style-name="nadrukvet"/>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B&amp;W gemeente Utrecht, ontheffing speedpedelec regiogemeenten. </text:p>
            <text:p text:style-name="al">Aldus vastgesteld door burgemeester en wethouders van de gemeente Utrecht, in de vergadering van 3 juni 2025.</text:p>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9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echt | Organisatie en beleid</meta:user-defined>
    <meta:user-defined meta:name="DC.source">N.v.t.</meta:user-defined>
    <meta:user-defined meta:name="DCTERMS.abstract">Ondermandaatbesluit B&amp;W gemeente Utrecht, ontheffing speedpedelec regiogemeenten</meta:user-defined>
    <meta:user-defined meta:name="DCTERMS.alternative">Ondermandaatbesluit B&amp;W gemeente Utrecht, ontheffing speedpedelec regiogemeenten</meta:user-defined>
    <dc:language>nl</dc:language>
    <meta:user-defined meta:name="OVERHEIDop.locatietype/OVERHEIDop.gebiedsmarkering">Gemeente</meta:user-defined>
    <meta:user-defined meta:name="DC.title">Ondermandaatbesluit B&amp;W gemeente Utrecht, ontheffing speedpedelec regiogemeenten</meta:user-defined>
    <meta:user-defined meta:name="DCTERMS.W3CDTF/DCTERMS.available">2025-07-03</meta:user-defined>
    <meta:user-defined meta:name="DCTERMS.W3CDTF/OVERHEIDop.jaargang">2025</meta:user-defined>
    <meta:user-defined meta:name="OVERHEIDop.publicationIssue">289976</meta:user-defined>
    <meta:user-defined meta:name="OVERHEIDop.betreftRegeling">CVDR741556_1</meta:user-defined>
    <meta:user-defined meta:name="OVERHEIDop.GmbID/DC.identifier">gmb-2025-289976</meta:user-defined>
    <meta:user-defined meta:name="xs:date/OVERHEIDop.startdatum">2025-07-04</meta:user-defined>
    <meta:user-defined meta:name="OVERHEIDop.versieInformatie"/>
  </office:meta>
</office:document-meta>
</file>