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Visschersstraat 32 te Vollenhove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21767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Visschersstraat 32 te Vollenhove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3-TLR-36 nabij de Visscherstraat te Vollenhove, nabij nummer 32 een gehandicaptenparkeerplaats te realiseren voor de huidige bewoner van de Visscherstraat 32.</text:p>
            <text:p text:style-name="common-al">
            <text:span text:style-name="nadrukcur">Steenwijk, </text:span>
            <text:span text:style-name="nadrukcur">8 juli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997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7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7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Visschersstraat 32 te Vollenhov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Visschersstraat 32 te Vollenhove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9971</meta:user-defined>
    <meta:user-defined meta:name="OVERHEIDop.GmbID/DC.identifier">gmb-2025-289971</meta:user-defined>
    <meta:user-defined meta:name="OVERHEIDop.versieInformatie"/>
  </office:meta>
</office:document-meta>
</file>