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Achterburgwal 169 1012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randcompartimentering ten behoeve van de woonfunctie</text:p>
            <text:p text:style-name="common-al">Zaakadres: Oudezijds Achterburgwal 169 1012DH Amsterdam</text:p>
            <text:p text:style-name="common-al">Datum ontvangst: 14-05-2025</text:p>
            <text:p text:style-name="common-al">Zaaknummer: Z2025-021114</text:p>
            <text:p text:style-name="common-al">DSO-nummer: 20250514000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97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7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7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114</meta:user-defined>
    <meta:user-defined meta:name="DCTERMS.abstract">veranderen van de brandcompartimentering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Achterburgwal 169 1012DH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70</meta:user-defined>
    <meta:user-defined meta:name="OVERHEIDop.GmbID/DC.identifier">gmb-2025-289970</meta:user-defined>
    <meta:user-defined meta:name="OVERHEIDop.versieInformatie"/>
  </office:meta>
</office:document-meta>
</file>