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Stuivertjesmarkt Soest vanaf 2025</text:p>
      <text:section text:name="regeling_id1-3-2" text:style-name="regeling">
        <text:section text:name="aanhef_id1-3-2-1" text:style-name="aanhef">
          <text:section text:name="afkondiging_id1-3-2-1-1" text:style-name="afkondiging">
            <text:p text:style-name="afkondiging_top"/>
            <text:p text:style-name="al">Kenmerk: Team Ruimtelijke ontwikkeling/ 118397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Ondernemersvereniging Van Weedestraat jaarlijks een markt organiseert in Soest;</text:p>
            <text:p text:style-name="common-al"/>
            <text:p text:style-name="common-al">dat deze markt onder andere wordt georganiseerd op de Lindenlaan, bij het kruispunt met de Van Weedestraat;</text:p>
            <text:p text:style-name="common-al"/>
            <text:p text:style-name="common-al">dat aan de organisator van het evenement vergunning is verstrekt om dit evenement te organiseren;</text:p>
            <text:p text:style-name="common-al"/>
            <text:p text:style-name="tussenkopcur">Maatregel</text:p>
            <text:p text:style-name="common-al">Overwegende dat er objecten worden geplaatst op de Lindenlaan, ter hoogte van het kruispunt met de Van Weedestraat;</text:p>
            <text:p text:style-name="common-al"/>
            <text:p text:style-name="common-al">dat het daarom gewenst is om de Lindenlaan ter hoogte van de Van Weedestraat af te sluiten voor al het verkeer tussen 9.00 en 18.00;</text:p>
            <text:p text:style-name="common-al"/>
            <text:p text:style-name="common-al">dat het daarnaast gewenst is om het eenrichtingsregime tijdelijk op te heffen, zodat bewoners hun woning kunnen bereiken;</text:p>
            <text:p text:style-name="common-al"/>
            <text:p text:style-name="common-al">dat er op de Lindenlaan een parkeerverbod wordt ingesteld aan weerszijden van de weg, zodat hulpdiensten in geval van calamiteiten de Lindenlaan in kunnen rijden;</text:p>
            <text:p text:style-name="common-al"/>
            <text:p text:style-name="common-al">dat door deze het bezoekend publiek zich veilig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er ten behoeve van de markt objecten (waaronder een springkussen) worden geplaatst op de Lindenlaan;</text:p>
            <text:p text:style-name="common-al"/>
            <text:p text:style-name="common-al">dat de bereikbaarheid van de Lindenlaan voor bewoners wordt gewaarborgd via de Beatrixlaan;</text:p>
            <text:p text:style-name="common-al"/>
            <text:p text:style-name="common-al">dat hulpdiensten in het geval van calamiteiten de Lindenlaan via de Beatrixlaan in kunnen rijden tot aan het evenemententerrein;</text:p>
            <text:p text:style-name="common-al"/>
            <text:p text:style-name="common-al">dat het belang om de verkeersveiligheid gedurende het evenement te waarborgen zwaarder weegt dan de tijdelijk om moeten rijden d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jaarlijks van kracht is op de dag van het evenement; </text:p>
            <text:p text:style-name="common-al"/>
            <text:p text:style-name="tussenkopcur">Besluit</text:p>
            <text:p text:style-name="common-al">De volgende verkeersmaatregelen worden getroffen op de dag van het evenement van 9.00 tot 18.00:</text:p>
            <text:p text:style-name="common-al"/>
            <text:p text:style-name="common-al">- door plaatsing van bord C01 (gesloten in beide richtingen voor voertuigen, ruiters en geleiders van rij- en trekdieren of vee) van bijlage I van het RVV 1990 gesloten te verklaren de Lindenlaan, tussen de Van Weedestraat en de inrit van Lindenlaan 1A;</text:p>
            <text:p text:style-name="common-al"/>
            <text:p text:style-name="common-al">- Door afdekken van bord C02 (eenrichtingsweg in deze richting gesloten) van bijlage I van het RVV 1990 het eenrichtingsregime op de Lindenlaan tijdelijk op te heffen;</text:p>
            <text:p text:style-name="common-al"/>
            <text:p text:style-name="common-al">- Door plaatsen van bord E01 (parkeerverbod) van bijlage I van het RVV 1990 een verbod om te parkeren in te stellen op de Lindenlaan.</text:p>
            <text:p text:style-name="common-al"/>
            <text:p text:style-name="common-al">Soest, 6 mei 2025 </text:p>
            <text:p text:style-name="common-al"/>
            <text:p text:style-name="common-al"> Namens burgemeester en wethouders </text:p>
            <text:p text:style-name="common-al">Inge Derks </text:p>
            <text:p text:style-name="common-al">Teamleider Leefomgeving</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 uw naam en adres;</text:p>
            <text:p text:style-name="tussenkopcur">- de datum waarop u het bezwaarschrift schrijft (dagtekening);</text:p>
            <text:p text:style-name="tussenkopcur">- een omschrijving van het besluit waartegen u bezwaar maakt. U stuurt zo mogelijk een kopie van dit besluit mee;</text:p>
            <text:p text:style-name="tussenkopcur">- de redenen waarom u bezwaar maakt;</text:p>
            <text:p text:style-name="tussenkopcur">- 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9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Soest - Evenement Stuivertjesmarkt vanaf 2025 - Winkelcentrum Van Wee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83975</meta:user-defined>
    <meta:user-defined meta:name="DCTERMS.abstract">Overwegende dat de Ondernemersvereniging Van Weedestraat jaarlijks een markt organiseert in Soest. dat het daarom o.a. gewenst is om de Lindenlaan ter hoogte van de Van Weedestraat af te sluiten voor al het verkeer tussen 9.00 en 18.00.</meta:user-defined>
    <meta:user-defined meta:name="OVERHEIDop.verkeersbordcode">C1</meta:user-defined>
    <meta:user-defined meta:name="OVERHEIDop.verkeersbordcode">C2</meta:user-defined>
    <meta:user-defined meta:name="OVERHEIDop.verkeersbordcode">E1</meta:user-defined>
    <dc:language>nl</dc:language>
    <meta:user-defined meta:name="OVERHEIDop.locatietype/OVERHEIDop.gebiedsmarkering">Weg</meta:user-defined>
    <meta:user-defined meta:name="DC.title">Verkeersbesluit Evenement Stuivertjesmarkt Soest vanaf 2025</meta:user-defined>
    <meta:user-defined meta:name="DCTERMS.W3CDTF/DCTERMS.available">2025-07-04</meta:user-defined>
    <meta:user-defined meta:name="DCTERMS.W3CDTF/OVERHEIDop.jaargang">2025</meta:user-defined>
    <meta:user-defined meta:name="OVERHEIDop.publicationIssue">289969</meta:user-defined>
    <meta:user-defined meta:name="OVERHEIDop.GmbID/DC.identifier">gmb-2025-289969</meta:user-defined>
    <meta:user-defined meta:name="OVERHEIDop.versieInformatie"/>
  </office:meta>
</office:document-meta>
</file>