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 Noord - Strand Noord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30 spinningfietsen ten behoeve van een outdoor cycling event ter hoogte van de Strandweg 2B in Den Haag. De aanvraag is ingediend voor de periode van 19 juli 2025 tot en met 20 juli 2025.</text:p>
            <text:p text:style-name="common-al"/>
            <text:p text:style-name="common-al">Ons kenmerk: 0079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 Noord - Strand Noord ter hoogte van huisnummer 2</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96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91GGB25/9033819</meta:user-defined>
    <meta:user-defined meta:name="DCTERMS.abstract">Het plaatsen van 30 spinningfietsen ten behoeve van een outdoor cycling event ter hoogte van de Strandweg 2B in Den Haag. De aanvraag is ingediend voor de periode van 19 juli 2025 tot en met 20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 Noord - Strand Noord ter hoogte van huisnummer 2 te Den Haag</meta:user-defined>
    <meta:user-defined meta:name="DCTERMS.W3CDTF/DCTERMS.available">2025-07-03</meta:user-defined>
    <meta:user-defined meta:name="OVERHEIDop.externeBijlage">Bijlage_57132527_voor_bekendmaking|exb-2025-24239</meta:user-defined>
    <meta:user-defined meta:name="DCTERMS.W3CDTF/OVERHEIDop.jaargang">2025</meta:user-defined>
    <meta:user-defined meta:name="OVERHEIDop.publicationIssue">289968</meta:user-defined>
    <meta:user-defined meta:name="OVERHEIDop.GmbID/DC.identifier">gmb-2025-289968</meta:user-defined>
    <meta:user-defined meta:name="OVERHEIDop.versieInformatie"/>
  </office:meta>
</office:document-meta>
</file>