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nabij nummer 348, Apeldoorn,  (APD01) L 10814, het plaatsen van (solar) carports e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5-06-2025</text:p>
            <text:p text:style-name="common-al">Zaaknummer:  0200579538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996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6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96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9538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erceel</meta:user-defined>
    <meta:user-defined meta:name="DC.title">Aanvraag Omgevingsvergunning Arnhemseweg nabij nummer 348, Apeldoorn,  (APD01) L 10814, het plaatsen van (solar) carports en een bijgebouw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967</meta:user-defined>
    <meta:user-defined meta:name="OVERHEIDop.GmbID/DC.identifier">gmb-2025-289967</meta:user-defined>
    <meta:user-defined meta:name="OVERHEIDop.versieInformatie"/>
  </office:meta>
</office:document-meta>
</file>