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plein - Frederik Hendrikplein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ijf bewegwijzering zuilen voor de bereikbaarheid van de Fred tijdens de NAVO-top ter hoogte van het Frederik Hendrikplein e.o. in Den Haag. De zuilen hebben een totale oppervlakte van 4,05 m². De aanvraag is ingediend voor de periode van 30 mei 2025 t/m 31 augustus 2025</text:p>
            <text:p text:style-name="common-al"/>
            <text:p text:style-name="common-al">Ons kenmerk: 010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plein - Frederik Hendrikplein ter hoogte van huisnummer (deel)</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3GGB25/9033816</meta:user-defined>
    <meta:user-defined meta:name="DCTERMS.abstract">Het plaatsen van vijf bewegwijzering zuilen voor de bereikbaarheid van de Fred tijdens de NAVO-top ter hoogte van het Frederik Hendrikplein e.o. in Den Haag. De zuilen hebben een totale oppervlakte van 4,05 m². De aanvraag is ingediend voor de periode van 30 mei 2025 t/m 3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plein - Frederik Hendrikplein ter hoogte van huisnummer (deel) te Den Haag</meta:user-defined>
    <meta:user-defined meta:name="DCTERMS.W3CDTF/DCTERMS.available">2025-07-03</meta:user-defined>
    <meta:user-defined meta:name="OVERHEIDop.externeBijlage">Bijlage_57132485_voor_bekendmaking|exb-2025-24238</meta:user-defined>
    <meta:user-defined meta:name="DCTERMS.W3CDTF/OVERHEIDop.jaargang">2025</meta:user-defined>
    <meta:user-defined meta:name="OVERHEIDop.publicationIssue">289965</meta:user-defined>
    <meta:user-defined meta:name="OVERHEIDop.GmbID/DC.identifier">gmb-2025-289965</meta:user-defined>
    <meta:user-defined meta:name="OVERHEIDop.versieInformatie"/>
  </office:meta>
</office:document-meta>
</file>