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choolkamp tussen 7 juli en 11 juli 2025 op de locatie Bezoekerscentrum Biesbosch Baanhoekweg 53 Dordrecht zaaknummer Z-25-465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choolkamp tussen 7 juli en 11 juli 2025 op de locatie Bezoekerscentrum Biesbosch Baanhoekweg 53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9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schoolkamp tussen 7 juli en 11 juli 2025 op de locatie Bezoekerscentrum Biesbosch Baanhoekweg 53 Dordrecht zaaknummer Z-25-465499</meta:user-defined>
    <meta:user-defined meta:name="DCTERMS.W3CDTF/DCTERMS.available">2025-07-03</meta:user-defined>
    <meta:user-defined meta:name="DCTERMS.W3CDTF/OVERHEIDop.jaargang">2025</meta:user-defined>
    <meta:user-defined meta:name="OVERHEIDop.publicationIssue">289963</meta:user-defined>
    <meta:user-defined meta:name="OVERHEIDop.GmbID/DC.identifier">gmb-2025-289963</meta:user-defined>
    <meta:user-defined meta:name="OVERHEIDop.versieInformatie"/>
  </office:meta>
</office:document-meta>
</file>