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dijk / Goes-West e.o. - Aanvraag omgevingsvergunning voor het uitbreiden van het Stedin Telecom-n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li 2025 een aanvraag hebben ontvangen voor een omgevingsvergunning op de locatie 's-Heer Hendrikskinderendijk / Goes-West e.o.. De aanvraag is geregistreerd onder zaaknummer Z2025-00001653. De aanvraag betreft:</text:p>
            <text:p text:style-name="common-al">het uitbreiden van het Stedin Telecom-ne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95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5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5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3</meta:user-defined>
    <meta:user-defined meta:name="DCTERMS.abstract">'s-Heer Hendrikskinderendijk / Goes-West e.o. - Aanvraag omgevingsvergunning voor het uitbreiden van het Stedin Telecom-net</meta:user-defined>
    <dc:language>nl</dc:language>
    <meta:user-defined meta:name="OVERHEIDop.locatietype/OVERHEIDop.gebiedsmarkering">Vlak</meta:user-defined>
    <meta:user-defined meta:name="DC.title">'s-Heer Hendrikskinderendijk / Goes-West e.o. - Aanvraag omgevingsvergunning voor het uitbreiden van het Stedin Telecom-net</meta:user-defined>
    <meta:user-defined meta:name="DCTERMS.W3CDTF/DCTERMS.available">2025-07-03</meta:user-defined>
    <meta:user-defined meta:name="DCTERMS.W3CDTF/OVERHEIDop.jaargang">2025</meta:user-defined>
    <meta:user-defined meta:name="OVERHEIDop.publicationIssue">289957</meta:user-defined>
    <meta:user-defined meta:name="OVERHEIDop.GmbID/DC.identifier">gmb-2025-289957</meta:user-defined>
    <meta:user-defined meta:name="OVERHEIDop.versieInformatie"/>
  </office:meta>
</office:document-meta>
</file>