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aan de galerijzijde van een wooncomplex, Jonkerbos 2 2715SK Zoetermeer op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is een aanvraag Omgevingsvergunning ontvangen voor het vervangen van de kozijnen aan de galerijzijde van een wooncomplex op locatie Jonkerbos 2 2715SK Zoetermeer. De aanvraag is geregistreerd onder zaaknummer 2025-07407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9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076</meta:user-defined>
    <meta:user-defined meta:name="DCTERMS.abstract">het vervangen van de kozijnen aan de galerijzijde van een wooncomple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 aan de galerijzijde van een wooncomplex, Jonkerbos 2 2715SK Zoetermeer op 28-05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54</meta:user-defined>
    <meta:user-defined meta:name="OVERHEIDop.GmbID/DC.identifier">gmb-2025-289954</meta:user-defined>
    <meta:user-defined meta:name="OVERHEIDop.versieInformatie"/>
  </office:meta>
</office:document-meta>
</file>