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realiseren van  jeu de boule baan in het speelbos de kerkuil , Gerardus Majellastraat 9, 5125 NL Hulten, Verzoeklocatie 20250626003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26-06-2025 een aanvraag omgevingsvergunning hebben ontvangen voor het realiseren van  jeu de boule baan in het speelbos de kerkuil nabij het adres Gerardus Majellastraat 9, 5125 NL Hulten, Verzoeklocatie 2025062600320 (1114354).</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995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5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5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354</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et realiseren van  jeu de boule baan in het speelbos de kerkuil , Gerardus Majellastraat 9, 5125 NL Hulten, Verzoeklocatie 2025062600320</meta:user-defined>
    <meta:user-defined meta:name="DCTERMS.W3CDTF/DCTERMS.available">2025-07-03</meta:user-defined>
    <meta:user-defined meta:name="DCTERMS.W3CDTF/OVERHEIDop.jaargang">2025</meta:user-defined>
    <meta:user-defined meta:name="OVERHEIDop.publicationIssue">289953</meta:user-defined>
    <meta:user-defined meta:name="OVERHEIDop.GmbID/DC.identifier">gmb-2025-289953</meta:user-defined>
    <meta:user-defined meta:name="OVERHEIDop.versieInformatie"/>
  </office:meta>
</office:document-meta>
</file>