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11-7 t/m 25-7-2025, Korhoenstraat 58, 1826 HW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Korhoenstraat 58, 1826 HW Alkmaar<text:span text:style-name="nadrukvet">; </text:span>het plaatsen van een container van 11-7 t/m 25-7-2025</text:p>
            <text:p text:style-name="common-al">
            
          </text:p>
            <text:p text:style-name="common-al">Datum ontvangst: 01-07-2025</text:p>
            <text:p text:style-name="common-al">Zaaknummer: 00001223164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9952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952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952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223164</meta:user-defined>
    <dc:language>nl</dc:language>
    <meta:user-defined meta:name="OVERHEIDop.locatietype/OVERHEIDop.gebiedsmarkering">Punt</meta:user-defined>
    <meta:user-defined meta:name="DC.title">Omgevingsvergunning aangevraagd: het plaatsen van een container van 11-7 t/m 25-7-2025, Korhoenstraat 58, 1826 HW Alkmaar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9952</meta:user-defined>
    <meta:user-defined meta:name="OVERHEIDop.GmbID/DC.identifier">gmb-2025-289952</meta:user-defined>
    <meta:user-defined meta:name="OVERHEIDop.versieInformatie"/>
  </office:meta>
</office:document-meta>
</file>