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otaalfestival van 29 juli t/m 3 augustus 2025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5 een vergunning APV-Bijzondere wet verleend. De gemeente geeft hiermee toestemming voor het organiseren van Totaalfestival van 29 juli t/m 3 augustus 2025 aan Bossingel 3 5531NH Bladel. Het kenmerk van de gemeente voor deze zaak is ZBLA2025-0009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9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38</meta:user-defined>
    <meta:user-defined meta:name="DCTERMS.abstract">organiseren van Totaalfestival van 29 juli t/m 3 augustus 2025</meta:user-defined>
    <dc:language>nl</dc:language>
    <meta:user-defined meta:name="OVERHEIDop.locatietype/OVERHEIDop.gebiedsmarkering">Punt</meta:user-defined>
    <meta:user-defined meta:name="DC.title">Vergunning voor het organiseren van Totaalfestival van 29 juli t/m 3 augustus 2025 aan Bossingel 3 5531NH Bladel</meta:user-defined>
    <meta:user-defined meta:name="DCTERMS.W3CDTF/DCTERMS.available">2025-07-03</meta:user-defined>
    <meta:user-defined meta:name="DCTERMS.W3CDTF/OVERHEIDop.jaargang">2025</meta:user-defined>
    <meta:user-defined meta:name="OVERHEIDop.publicationIssue">289951</meta:user-defined>
    <meta:user-defined meta:name="OVERHEIDop.GmbID/DC.identifier">gmb-2025-289951</meta:user-defined>
    <meta:user-defined meta:name="OVERHEIDop.versieInformatie"/>
  </office:meta>
</office:document-meta>
</file>