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weede Helmersstraat 79-3 1054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 van één zelfstandige woonruimte naar drie onzelfstandige woonruimten</text:p>
            <text:p text:style-name="common-al">Zaakadres: Tweede Helmersstraat 79-3 1054CE Amsterdam</text:p>
            <text:p text:style-name="common-al">Datum ontvangst: 19-01-2025</text:p>
            <text:p text:style-name="common-al">Zaaknummer: Z2025-00237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9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2370</meta:user-defined>
    <meta:user-defined meta:name="DCTERMS.abstract">Omzetting kamerverhuur van één zelfstandige woonruimte naar drie onzelfstandige woonruimten</meta:user-defined>
    <dc:language>nl</dc:language>
    <meta:user-defined meta:name="OVERHEIDop.locatietype/OVERHEIDop.gebiedsmarkering">Punt</meta:user-defined>
    <meta:user-defined meta:name="DC.title">Aanvraag omzettingsvergunning Tweede Helmersstraat 79-3 1054CE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95</meta:user-defined>
    <meta:user-defined meta:name="OVERHEIDop.GmbID/DC.identifier">gmb-2025-28995</meta:user-defined>
    <meta:user-defined meta:name="OVERHEIDop.versieInformatie"/>
  </office:meta>
</office:document-meta>
</file>