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olenweg 2A, 9774PG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juni 2025 een besluit genomen over de aanvraag voor het organiseren van kermis Adorp van 8 t/m 10 augustus 2025 op de locatie Molenweg 2A, 9774PG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2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994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4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4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55</meta:user-defined>
    <meta:user-defined meta:name="DCTERMS.abstract">het organiseren van kermis Adorp van 8 t/m 10 augustus 2025, Molenweg 2A, 9774PG Adorp (12 augustus 2025)</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Molenweg 2A, 9774PG Adorp</meta:user-defined>
    <meta:user-defined meta:name="DCTERMS.W3CDTF/DCTERMS.available">2025-07-03</meta:user-defined>
    <meta:user-defined meta:name="DCTERMS.W3CDTF/OVERHEIDop.jaargang">2025</meta:user-defined>
    <meta:user-defined meta:name="OVERHEIDop.publicationIssue">289941</meta:user-defined>
    <meta:user-defined meta:name="OVERHEIDop.GmbID/DC.identifier">gmb-2025-289941</meta:user-defined>
    <meta:user-defined meta:name="OVERHEIDop.versieInformatie"/>
  </office:meta>
</office:document-meta>
</file>