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van een scootmobielstalling, von Bönninghausenstraat 35, 7622T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met zaaknummer Z2024-00000231 voor plaatsen van een scootmobielstalling op locatie von Bönninghausenstraat 35, 7622TS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9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1</meta:user-defined>
    <meta:user-defined meta:name="DCTERMS.abstract">Betreft: Regulier Besluit op locatie von Bönninghausenstraat 35, 7622TS Borne</meta:user-defined>
    <dc:language>nl</dc:language>
    <meta:user-defined meta:name="DC.title">Kennisgeving besluit op plaatsen van een scootmobielstalling, von Bönninghausenstraat 35, 7622TS Borne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Afwijkvergunning|exb-2025-2425</meta:user-defined>
    <meta:user-defined meta:name="OVERHEIDop.publicationIssue">28994</meta:user-defined>
    <meta:user-defined meta:name="OVERHEIDop.GmbID/DC.identifier">gmb-2025-28994</meta:user-defined>
    <meta:user-defined meta:name="OVERHEIDop.versieInformatie"/>
  </office:meta>
</office:document-meta>
</file>