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04843611668 het verbouw van 71 appartementen The Winston (V2021/901) (technisch) aan Siriusstraat 1, 2401 D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7-2025</text:span>een omgevingsvergunning verleend. De gemeente geeft hiermee toestemming voor 04843611668 het verbouw van 71 appartementen The Winston (V2021/901) (technisch) aan Siriusstraat 1, 2401 DZ Alphen aan den Rijn, geregistreerd onder nr. 048436116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993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3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3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1668</meta:user-defined>
    <meta:user-defined meta:name="DCTERMS.abstract">Verleende vergunning voor 04843611668 het verbouw van 71 appartementen The Winston (V2021/901) (technisch) aan Siriusstraat 1, 2401 DZ Alphen aan den Rijn</meta:user-defined>
    <dc:language>nl</dc:language>
    <meta:user-defined meta:name="OVERHEIDop.locatietype/OVERHEIDop.gebiedsmarkering">Punt</meta:user-defined>
    <meta:user-defined meta:name="DC.title">Verleende vergunning voor 04843611668 het verbouw van 71 appartementen The Winston (V2021/901) (technisch) aan Siriusstraat 1, 2401 DZ Alphen aan den Rijn</meta:user-defined>
    <meta:user-defined meta:name="DCTERMS.W3CDTF/DCTERMS.available">2025-07-03</meta:user-defined>
    <meta:user-defined meta:name="DCTERMS.W3CDTF/OVERHEIDop.jaargang">2025</meta:user-defined>
    <meta:user-defined meta:name="OVERHEIDop.publicationIssue">289939</meta:user-defined>
    <meta:user-defined meta:name="OVERHEIDop.GmbID/DC.identifier">gmb-2025-289939</meta:user-defined>
    <meta:user-defined meta:name="OVERHEIDop.versieInformatie"/>
  </office:meta>
</office:document-meta>
</file>