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ckeharthof 4 1064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 aan de voorzijde van de woning</text:p>
            <text:p text:style-name="common-al">Besluit: verleend</text:p>
            <text:p text:style-name="common-al">Besluit verzonden op: 30-06-2025</text:p>
            <text:p text:style-name="common-al">Zaakadres: Eckeharthof 4 1064NN Amsterdam</text:p>
            <text:p text:style-name="common-al">Zaaknummer: Z2025-019603</text:p>
            <text:p text:style-name="common-al">DSO-nummer: 2025050600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960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3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03</meta:user-defined>
    <meta:user-defined meta:name="DCTERMS.abstract">het realiser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ckeharthof 4 1064N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36</meta:user-defined>
    <meta:user-defined meta:name="OVERHEIDop.GmbID/DC.identifier">gmb-2025-289936</meta:user-defined>
    <meta:user-defined meta:name="OVERHEIDop.versieInformatie"/>
  </office:meta>
</office:document-meta>
</file>