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kendmaking bestuurlijke lus omgevingsvergunning en bestemmingsplan ‘Hoofdweg 480-49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otterdam maken ter voldoening aan het bepaalde in artikel 3.8 van de Wet ruimtelijke ordening het volgende bekend:</text:p>
            <text:list text:style-name="id1-3-2-1-1-2">
              <text:list-item text:style-override="id1-3-2-1-1-2-1">
                <text:number>1.</text:number>
                <text:p text:style-name="al">de gemeenteraad heeft in zijn vergadering van 26 juni 2025 het bestemmingsplan ‘Hoofdweg 480-490’ (NL.IMRO.0599.BP2190Hfdw480-va01) gewijzigd vastgesteld;</text:p>
              </text:list-item>
              <text:list-item text:style-override="id1-3-2-1-1-2-2">
                <text:number>2.</text:number>
                <text:p text:style-name="al">het college van burgemeester en wethouders heeft op 27 juni 2025 de omgevingsvergunning voor Hoofdweg 480-490 (OMV. 21.03.00855) onder aanvulling van de motivering alsnog verleend.</text:p>
              </text:list-item>
            </text:list>
            <text:p text:style-name="common-al">
            <text:span text:style-name="nadrukvet">Bestuurlijke lus</text:span>
          </text:p>
            <text:p text:style-name="common-al">Bovengenoemde besluiten volgen op de tussenuitspraak van 23 april 2025 van de Afdeling bestuursrechtspraak van de Raad van State (ECLI:NL:RVS:2025:1846) over het besluit van de raad van 24 februari 2022 tot vaststelling van eerdergenoemd bestemmingsplan, het besluit van het college van burgemeester en wethouders van 19 februari 2024 tot (wijziging van) verlening van een omgevingsvergunning voor bouwen en het handelen in strijd met de regels van ruimtelijke ordening en het besluit van het college van burgemeester en wethouders van 22 maart 2022 tot verlening van een omgevingsvergunning voor kappen.</text:p>
            <text:p text:style-name="common-al">In deze tussenuitspraak van 23 april 2025 heeft de Afdeling geoordeeld dat zowel het op 24 februari 2022 vastgestelde bestemmingsplan ‘Hoofdweg 480-490’ als de (gewijzigde) omgevingsvergunning van 19 februari 2024 op bepaalde punten gebreken vertonen. De Afdeling heeft het bevoegd gezag opgedragen om de geconstateerde gebreken in het bestemmingsplan en de omgevingsvergunning via een zogenoemde ‘bestuurlijke lus’ te herstellen. Met bovengenoemde besluiten wordt voldaan aan de opdracht van de Afdeling.</text:p>
            <text:p text:style-name="common-al">
            <text:span text:style-name="nadrukvet">Wijzigingen</text:span>
          </text:p>
            <text:p text:style-name="common-al">De gemeenteraad heeft bij het opnieuw vaststellen van het bestemmingsplan ‘Hoofdweg 480-490’ enkele wijzigingen aangebracht in de planregels. Deze wijzigingen betreffen het schrappen van het begrip detailhandel en het toevoegen van het begrip gemakswinkel. Ook is in artikel 1.26 het aantal behandelkamers gemaximeerd op 42 en in artikel 3.1 het aantal parkeerplaatsen op 281. Verder is artikel 3.3.3 (Toegestane bedrijven) komen te vervallen en is artikel 3.4.2 (Horeca) beter geformuleerd.</text:p>
            <text:p text:style-name="common-al">Verder heeft de gemeenteraad een geactualiseerd Verkeersonderzoek en Geluidsonderzoek vastgesteld. Deze geactualiseerde onderzoeken, die verder niet leiden tot wijziging van het bestemmingsplan, zijn toegevoegd aan de bijlagen bij het bestemmingsplan. </text:p>
            <text:p text:style-name="common-al">De omgevingsvergunning is in die zin gewijzigd door het college van burgemeester en wethouders dat de afwijking voor de bouw van een geluidscherm ten behoeve van een WKO-scherm op het dak van de noordtoren nader is onderbouwd.</text:p>
            <text:p text:style-name="common-al">
            <text:span text:style-name="nadrukvet">Ter inzagelegging</text:span>
          </text:p>
            <text:p text:style-name="common-al">Het raadsbesluit en het gewijzigde bestemmingsplan alsmede de gewijzigde omgevingsvergunning liggen ter inzage van vrijdag 4 juli 2025 tot en met vrijdag 15 augustus 2025. </text:p>
            <text:p text:style-name="common-al">Het raadsbesluit met bijbehorende stukken en het gewijzigde bestemmingsplan zijn digitaal te raadplegen via <text:a xlink:href="https://omgevingswet.overheid.nl/regels-op-de-kaart/document?documentID=NL.IMRO.0599.BP2190Hfdw480-va02" xlink:type="simple">https://omgevingswet.overheid.nl/regels-op-de-kaart/document?documentID=NL.IMRO.0599.BP2190Hfdw480-va02</text:a>.</text:p>
            <text:p text:style-name="common-al">De gewijzigde omgevingsvergunning is beschikbaar via de website www.overheid.nl. U kunt dit besluit vinden door bij ‘Berichten over uw buurt’ te zoeken op postcode 3067GK, huisnummer 480 en straal 1.000 meter.</text:p>
            <text:p text:style-name="common-al">Bovengenoemde stukken kunt u na het maken van een afspraak ook inzien bij het Concern informatiecentrum gemeente Rotterdam, Timmerhuis, Halvemaanpassage 1, 3011 AH Rotterdam. U kunt daarvoor een afspraken maken via telefoon: 010 2672514 of via e-mail: bir@rotterdam.nl. De openingstijden zijn dinsdag, woensdag en donderdag van 09.00 tot 13.00 uur</text:p>
            <text:p text:style-name="common-al">
            <text:span text:style-name="nadrukvet">Beroep</text:span>
          </text:p>
            <text:p text:style-name="common-al">Belanghebbenden kunnen tot en met vrijdag 15 augustus 2025 beroep instellen tegen het besluit van de gemeenteraad van 26 juni 2025 inzake het bestemmingsplan en/of het besluit van burgemeester en wethouder van 27 juni 2025 inzake de omgevingsvergunning. Er kan uitsluitend beroep worden ingesteld tegen de wijzigingen die bij die besluiten zijn aangebracht, er kan geen beroep worden ingesteld tegen de overige, ongewijzigd gebleven planonderdelen. Degenen die beroep hadden ingesteld tegen de eerdere besluiten hoeven dat niet opnieuw te doen.</text:p>
            <text:p text:style-name="common-al">Het beroep moet schriftelijk worden ingesteld bij de Afdeling bestuursrechtspraak van de Raad van State, Postbus 20019, 2500 EA ’s-Gravenhage. Indien beroep wordt ingesteld kan tevens een verzoek om voorlopige voorziening worden ingediend bij de Voorzitter van de Afdeling bestuursrechtspraak van de Raad van State. Voor zowel het beroepschrift als het verzoekschrift is griffierecht verschuldigd.</text:p>
            <text:p text:style-name="common-al">Het bestemmingsplan en de omgevingsvergunning treden in werking met ingang van de dag na die waarop de beroepstermijn afloopt, tenzij binnen de beroepstermijn een verzoek om voorlopige voorziening is ingediend. Het betreffende besluit treedt dan niet in werking alvorens op het verzoek is beslist.</text:p>
            <text:p text:style-name="common-al">Rotterdam, 4 juli 2025</text:p>
            <text:p text:style-name="common-al">Burgemeester en wethouders voornoemd,</text:p>
            <text:p text:style-name="common-al">namens dezen,</text:p>
            <text:p text:style-name="common-al">Dhr. J.H. Meijer</text:p>
            <text:p text:style-name="last-al">Algemeen directeur cluster Stadsontwikk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89935</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935</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935</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6/xml/MC-DRP-PlanRuimtelijk-Web-ZM.xml</meta:user-defined>
    <meta:user-defined meta:name="OVERHEID.Gemeente/DC.creator">Rotterdam</meta:user-defined>
    <meta:user-defined meta:name="OVERHEID.Informatietype/DC.type">officiële publicatie</meta:user-defined>
    <meta:user-defined meta:name="OVERHEIDop.Rubriek/DC.type">ruimtelijk plan of omgevingsdocument</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imtelijkplan/OVERHEIDop.bekendmakingBetreffendePlan">NL.IMRO.0599.BP2190Hfdw480-va02</meta:user-defined>
    <meta:user-defined meta:name="OVERHEIDop.Plansoort/OVERHEIDop.plansoort">bestemmings- of omgevingsplan</meta:user-defined>
    <dc:language>nl</dc:language>
    <meta:user-defined meta:name="OVERHEIDop.locatietype/OVERHEIDop.gebiedsmarkering">Adres</meta:user-defined>
    <meta:user-defined meta:name="DC.title">Bekendmaking bestuurlijke lus omgevingsvergunning en bestemmingsplan ‘Hoofdweg 480-490’</meta:user-defined>
    <meta:user-defined meta:name="DCTERMS.W3CDTF/DCTERMS.available">2025-07-04</meta:user-defined>
    <meta:user-defined meta:name="DCTERMS.W3CDTF/OVERHEIDop.jaargang">2025</meta:user-defined>
    <meta:user-defined meta:name="OVERHEIDop.publicationIssue">289935</meta:user-defined>
    <meta:user-defined meta:name="OVERHEIDop.GmbID/DC.identifier">gmb-2025-289935</meta:user-defined>
    <meta:user-defined meta:name="OVERHEIDop.versieInformatie"/>
  </office:meta>
</office:document-meta>
</file>