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loosduinse Hoofdstraat ter hoogte van huisnummer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het nemen van tijdelijke verkeersmaatregelen van 6-1-2025 t/m 19-12-2025</text:p>
            <text:p text:style-name="common-al"/>
            <text:p text:style-name="common-al">Ons kenmerk: 021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loosduinse Hoofdstraat ter hoogte van huisnummer 280</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1IBA24/9033811</meta:user-defined>
    <meta:user-defined meta:name="DCTERMS.abstract">Het aanleggen van laagspanningskabels en het nemen van tijdelijke verkeersmaatregelen van 6-1-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loosduinse Hoofdstraat ter hoogte van huisnummer 280 te Den Haag</meta:user-defined>
    <meta:user-defined meta:name="DCTERMS.W3CDTF/DCTERMS.available">2025-07-03</meta:user-defined>
    <meta:user-defined meta:name="OVERHEIDop.externeBijlage">Bijlage_57132292_voor_bekendmaking|exb-2025-24235</meta:user-defined>
    <meta:user-defined meta:name="DCTERMS.W3CDTF/OVERHEIDop.jaargang">2025</meta:user-defined>
    <meta:user-defined meta:name="OVERHEIDop.publicationIssue">289933</meta:user-defined>
    <meta:user-defined meta:name="OVERHEIDop.GmbID/DC.identifier">gmb-2025-289933</meta:user-defined>
    <meta:user-defined meta:name="OVERHEIDop.versieInformatie"/>
  </office:meta>
</office:document-meta>
</file>