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telo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springkussens op de stoep/parkeervak voor een schoolfeest ter hoogte van de Bentelostraat huisnummer 59 in Den Haag. De springkussens hebben een totale oppervlakte van 112 m². De aanvraag is ingediend voor 2 juli.</text:p>
            <text:p text:style-name="common-al"/>
            <text:p text:style-name="common-al">Ons kenmerk: 010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telostraat 59</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1GGB25/9033814</meta:user-defined>
    <meta:user-defined meta:name="DCTERMS.abstract">Het plaatsen van twee springkussens op de stoep/parkeervak voor een schoolfeest ter hoogte van de Bentelostraat huisnummer 59 in Den Haag. De springkussens hebben een totale oppervlakte van 112 m². De aanvraag is ingediend voor 2 jul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ntelostraat 59 te Den Haag</meta:user-defined>
    <meta:user-defined meta:name="DCTERMS.W3CDTF/DCTERMS.available">2025-07-03</meta:user-defined>
    <meta:user-defined meta:name="OVERHEIDop.externeBijlage">Bijlage_57132380_voor_bekendmaking|exb-2025-24234</meta:user-defined>
    <meta:user-defined meta:name="DCTERMS.W3CDTF/OVERHEIDop.jaargang">2025</meta:user-defined>
    <meta:user-defined meta:name="OVERHEIDop.publicationIssue">289931</meta:user-defined>
    <meta:user-defined meta:name="OVERHEIDop.GmbID/DC.identifier">gmb-2025-289931</meta:user-defined>
    <meta:user-defined meta:name="OVERHEIDop.versieInformatie"/>
  </office:meta>
</office:document-meta>
</file>