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derie Talingweg, Talingweg 16B in Apeldoorn, d.d. 5 en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li 2025</text:p>
            <text:p text:style-name="common-al">Omschrijving: Braderie Talingweg</text:p>
            <text:p text:style-name="common-al">Locatie: Talingweg 16 B, 7331 EN Apeldoorn</text:p>
            <text:p text:style-name="common-al">Zaaknummer: 02005754966</text:p>
            <text:p text:style-name="common-al">Datum evenement: 5 en 6 juli 2025</text:p>
            <text:p text:style-name="common-al">Tijdstip evenement: van 10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9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4966</meta:user-defined>
    <dc:language>nl</dc:language>
    <meta:user-defined meta:name="OVERHEIDop.locatietype/OVERHEIDop.gebiedsmarkering">Punt</meta:user-defined>
    <meta:user-defined meta:name="DC.title">Besluit evenementenvergunning Braderie Talingweg, Talingweg 16B in Apeldoorn, d.d. 5 en 6 juli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29</meta:user-defined>
    <meta:user-defined meta:name="OVERHEIDop.GmbID/DC.identifier">gmb-2025-289929</meta:user-defined>
    <meta:user-defined meta:name="OVERHEIDop.versieInformatie"/>
  </office:meta>
</office:document-meta>
</file>