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realiseren van 26 grondgebonden woningen en hebben uitwegen Erve Berchus fase 2 aan de Catharina van Tussenbroekweg 17 t/m 39 (oneven), Charlotte Ruysweg 1, 3, 5, 7, Federike Meyboomweg 2, 4, 6, 8, 10, 12 en 9, 11, 13, 15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25 een besluit genomen op de aanvraag met zaaknummer Z2025-00001303 voor een Omgevingsvergunning voor het realiseren van 26 grondgebonden woningen en hebben uitwegen Erve Berchus fase 2 op locatie Catharina van Tussenbroekweg 17 t/m 39 (oneven), Charlotte Ruysweg 1, 3, 5, 7, Federike Meyboomweg 2, 4, 6, 8, 10, 12 en 9, 11, 13, 15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9928</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28</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28</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1303</meta:user-defined>
    <meta:user-defined meta:name="DCTERMS.abstract">Betreft: Beschikking op aanvraag op locatie Catharina van Tussenbroekweg 17 t/m 39 (oneven), Charlotte Ruysweg 1, 3, 5, 7, Federike Meyboomweg 2, 4, 6, 8, 10, 12 en 9, 11, 13, 15  in Hengelo</meta:user-defined>
    <dc:language>nl</dc:language>
    <meta:user-defined meta:name="OVERHEIDop.locatietype/OVERHEIDop.gebiedsmarkering">Vlak</meta:user-defined>
    <meta:user-defined meta:name="DC.title">Kennisgeving besluit op Omgevingsvergunning, realiseren van 26 grondgebonden woningen en hebben uitwegen Erve Berchus fase 2 aan de Catharina van Tussenbroekweg 17 t/m 39 (oneven), Charlotte Ruysweg 1, 3, 5, 7, Federike Meyboomweg 2, 4, 6, 8, 10, 12 en 9, 11, 13, 15  in Hengelo</meta:user-defined>
    <meta:user-defined meta:name="DCTERMS.W3CDTF/DCTERMS.available">2025-07-08</meta:user-defined>
    <meta:user-defined meta:name="DCTERMS.W3CDTF/OVERHEIDop.jaargang">2025</meta:user-defined>
    <meta:user-defined meta:name="OVERHEIDop.publicationIssue">289928</meta:user-defined>
    <meta:user-defined meta:name="OVERHEIDop.GmbID/DC.identifier">gmb-2025-289928</meta:user-defined>
    <meta:user-defined meta:name="OVERHEIDop.versieInformatie"/>
  </office:meta>
</office:document-meta>
</file>