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uitweg - Fruitweg ter hoogte van huisnumm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Fruitweg in Den Haag. De bouwplaats heeft een totale oppervlakte van 1750 m². De aanvraag is ingediend voor de periode van 2 juni 2025 tot en met 13 oktober 2025.</text:p>
            <text:p text:style-name="common-al"/>
            <text:p text:style-name="common-al">Ons kenmerk: 0076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uitweg - Fruitweg ter hoogte van huisnummer 25</text:p>
            <text:p text:style-name="tussenkopcur">
            <text:span text:style-name="nadrukvet">Datum bekendmaking besluit:</text:span>
          </text:p>
            <text:p text:style-name="common-al">2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92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2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2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67GGB25/9033813</meta:user-defined>
    <meta:user-defined meta:name="DCTERMS.abstract">Het realiseren van een bouwplaats ter hoogte van de Fruitweg in Den Haag. De bouwplaats heeft een totale oppervlakte van 1750 m². De aanvraag is ingediend voor de periode van 2 juni 2025 tot en met 13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uitweg - Fruitweg ter hoogte van huisnummer 25 te Den Haag</meta:user-defined>
    <meta:user-defined meta:name="DCTERMS.W3CDTF/DCTERMS.available">2025-07-03</meta:user-defined>
    <meta:user-defined meta:name="OVERHEIDop.externeBijlage">Bijlage_57132379_voor_bekendmaking|exb-2025-24233</meta:user-defined>
    <meta:user-defined meta:name="DCTERMS.W3CDTF/OVERHEIDop.jaargang">2025</meta:user-defined>
    <meta:user-defined meta:name="OVERHEIDop.publicationIssue">289927</meta:user-defined>
    <meta:user-defined meta:name="OVERHEIDop.GmbID/DC.identifier">gmb-2025-289927</meta:user-defined>
    <meta:user-defined meta:name="OVERHEIDop.versieInformatie"/>
  </office:meta>
</office:document-meta>
</file>