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rgeendsingel - Bergeendsingel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tijdelijke verkeersmaatregelen van 16-7-2025 t/m 28-11-2025</text:p>
            <text:p text:style-name="common-al"/>
            <text:p text:style-name="common-al">Ons kenmerk: 011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ergeendsingel - Bergeendsingel ter hoogte van huisnummer 14</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9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35IBA25/9033809</meta:user-defined>
    <meta:user-defined meta:name="DCTERMS.abstract">Aanleggen laagspanningskabel en tijdelijke verkeersmaatregelen van 16-7-2025 t/m 28-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rgeendsingel - Bergeendsingel ter hoogte van huisnummer 14 te Den Haag</meta:user-defined>
    <meta:user-defined meta:name="DCTERMS.W3CDTF/DCTERMS.available">2025-07-03</meta:user-defined>
    <meta:user-defined meta:name="OVERHEIDop.externeBijlage">Bijlage_57132206_voor_bekendmaking|exb-2025-24232</meta:user-defined>
    <meta:user-defined meta:name="DCTERMS.W3CDTF/OVERHEIDop.jaargang">2025</meta:user-defined>
    <meta:user-defined meta:name="OVERHEIDop.publicationIssue">289924</meta:user-defined>
    <meta:user-defined meta:name="OVERHEIDop.GmbID/DC.identifier">gmb-2025-289924</meta:user-defined>
    <meta:user-defined meta:name="OVERHEIDop.versieInformatie"/>
  </office:meta>
</office:document-meta>
</file>