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HZ International Chess Tournamen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HZ International Chess Tournament 202</text:p>
            <text:p text:style-name="common-al">Naam organisator: Stichting Schaak Walcheren</text:p>
            <text:p text:style-name="common-al">Voor de locatie: HZ University of Applied Sciences in Vlissingen de Edisonweg 4 in  Vlissingen</text:p>
            <text:p text:style-name="common-al">Korte omschrijving: Internationaal schaaktoernooi</text:p>
            <text:p text:style-name="common-al">Datum evenement:  vrijdag 1 augustus 2025 van 20:00 uur tot 00:00 uur zaterdag 2 augustus 2025 van 15:00 uur tot 00:00 uur zondag 3 augustus 2025 van 11:30 uur tot 00:00 uur maandag 4 augustus 2025 van 18:30 uur tot 00:00 uur dinsdag 5 augustus 2025 van 18:30 uur tot 00:00 uur woensdag 6 augustus 2025 van 18:30 uur tot 00:00 uur donderdag 7 augustus 2025 van 18:30 uur tot 00:00 uur vrijdag 8 augustus 2025 van 18:30 uur tot 00:00 uur zaterdag 9 augustus 2025 van 11:30 uur tot 19:00 uur</text:p>
            <text:p text:style-name="common-al">Verzenddatum: 10-07-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991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1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1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HZ International Chess Tournament 2025</meta:user-defined>
    <meta:user-defined meta:name="DCTERMS.W3CDTF/DCTERMS.available">2025-07-03</meta:user-defined>
    <meta:user-defined meta:name="DCTERMS.W3CDTF/OVERHEIDop.jaargang">2025</meta:user-defined>
    <meta:user-defined meta:name="OVERHEIDop.publicationIssue">289917</meta:user-defined>
    <meta:user-defined meta:name="OVERHEIDop.GmbID/DC.identifier">gmb-2025-289917</meta:user-defined>
    <meta:user-defined meta:name="OVERHEIDop.versieInformatie"/>
  </office:meta>
</office:document-meta>
</file>