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Elendil 36 5663 R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Elendil 36 5663 RC Geldrop</text:p>
            <text:p text:style-name="common-al">Datum ontvangst: 30-06-2025</text:p>
            <text:p text:style-name="common-al">Omschrijving: het rooien van 1x esdoorn, door slechte standplaats en droogte sterft de boom af</text:p>
            <text:p text:style-name="common-al">Zaaknummer: 177126775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9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7505</meta:user-defined>
    <meta:user-defined meta:name="DCTERMS.abstract">t.h.v. Elendil 36 Geldrop - het rooien van 1x esdoorn, door slechte standplaats en droogte sterft de boom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Elendil 36 5663 RC Geldro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13</meta:user-defined>
    <meta:user-defined meta:name="OVERHEIDop.GmbID/DC.identifier">gmb-2025-289913</meta:user-defined>
    <meta:user-defined meta:name="OVERHEIDop.versieInformatie"/>
  </office:meta>
</office:document-meta>
</file>