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bbe en Mozartlaan (zaaknummer 13449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 juli 2025, is een standplaatsvergunning verleend voor het innemen van een standplaats voor Ethiopische producten, op de woensdag op de<text:span text:style-name="nadrukvet"> Dobbe</text:span><text:span text:style-name="nadrukvet"/>en op de donderdag op de <text:span text:style-name="nadrukvet">Mozartlaa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9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Dobbe en Mozartlaan (zaaknummer 134492-2025)</meta:user-defined>
    <meta:user-defined meta:name="DCTERMS.W3CDTF/DCTERMS.available">2025-07-03</meta:user-defined>
    <meta:user-defined meta:name="DCTERMS.W3CDTF/OVERHEIDop.jaargang">2025</meta:user-defined>
    <meta:user-defined meta:name="OVERHEIDop.publicationIssue">289910</meta:user-defined>
    <meta:user-defined meta:name="OVERHEIDop.GmbID/DC.identifier">gmb-2025-289910</meta:user-defined>
    <meta:user-defined meta:name="OVERHEIDop.versieInformatie"/>
  </office:meta>
</office:document-meta>
</file>