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orpsfeest Ferwert - Hegebeintum van 11 tot en met 14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5 heeft gemeente Noardeast-Fryslân een aanvraag ontvangen voor een evenementenvergunning op het perceel Hegebeintumerdyk 16, 9172 GP Ferwert. De aanvraag is geregistreerd onder zaaknummer 2025-175664. De aanvraag betreft het organiseren van Dorpsfeest Ferwert - Hegebeintum van 11 tot en met 14 september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990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75664</meta:user-defined>
    <meta:user-defined meta:name="DCTERMS.abstract">Aanvraag evenementenvergunning voor het organiseren van Dorpsfeest Ferwert - Hegebeintum op het perceel Hegebeintumerdyk 16, 9172 GP Ferwert</meta:user-defined>
    <dc:language>nl</dc:language>
    <meta:user-defined meta:name="OVERHEIDop.locatietype/OVERHEIDop.gebiedsmarkering">Punt</meta:user-defined>
    <meta:user-defined meta:name="DC.title">Ontvangst aanvraag evenementenvergunning voor het organiseren van Dorpsfeest Ferwert - Hegebeintum van 11 tot en met 14 september 2025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9909</meta:user-defined>
    <meta:user-defined meta:name="OVERHEIDop.GmbID/DC.identifier">gmb-2025-289909</meta:user-defined>
    <meta:user-defined meta:name="OVERHEIDop.versieInformatie"/>
  </office:meta>
</office:document-meta>
</file>