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vrij voor het vervangen van haag door schutting aan Neptunus 9 5527CC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5-04-2025 een aanvraag ontvangen waarvoor geen vergunningsplicht geldt. De aanvraag omgevingsvergunning gaat over het vervangen van haag door schutting aan Neptunus 9 5527CC Hapert. Het kenmerk van de gemeente voor deze zaak is ZBLA2025-00062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aanvraa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99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0624</meta:user-defined>
    <meta:user-defined meta:name="DCTERMS.abstract">vervangen van haag door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dedeling vergunningvrij voor het vervangen van haag door schutting aan Neptunus 9 5527CC Hap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05</meta:user-defined>
    <meta:user-defined meta:name="OVERHEIDop.GmbID/DC.identifier">gmb-2025-289905</meta:user-defined>
    <meta:user-defined meta:name="OVERHEIDop.versieInformatie"/>
  </office:meta>
</office:document-meta>
</file>