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 art. 35 Alcoholwet tbv Zelhemse Zomerfeesten 12 en 13 juli 2025 Marktplei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 art. 35 Alcoholwet tbv Zelhemse Zomerfeesten. De gemeente geeft toestemming voor onth. art. 35 Alcoholwet tbv Zelhemse Zomerfeesten 12 en 13 juli 2025 op het Marktplein in Zelhem.</text:p>
            <text:p text:style-name="common-al">
            <text:span text:style-name="nadrukvet">Waarom publiceert de gemeente dit bericht?</text:span>
          </text:p>
            <text:p text:style-name="common-al">De Alcoholwetontheffing wordt bij de gemeente aangevraagd om toestemming te krijgen voor onth. art. 35 Alcoholwet tbv Zelhemse Zomerfeesten 12 en 13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9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77</meta:user-defined>
    <meta:user-defined meta:name="DCTERMS.abstract">Betreft: Beschikking op aanvraag op locatie Marktplein in Zelhem</meta:user-defined>
    <dc:language>nl</dc:language>
    <meta:user-defined meta:name="OVERHEIDop.locatietype/OVERHEIDop.gebiedsmarkering">Punt</meta:user-defined>
    <meta:user-defined meta:name="DC.title">Besluit voor onth. art. 35 Alcoholwet tbv Zelhemse Zomerfeesten 12 en 13 juli 2025 Marktplein in Zelhem</meta:user-defined>
    <meta:user-defined meta:name="OVERHEIDop.datumEindeReactietermijn">2025-08-12</meta:user-defined>
    <meta:user-defined meta:name="OVERHEIDop.terinzageleggingBG">https://jeleefomgeving.nl/inzien/813647290/51540c2a-c31d-49b3-8efd-b7fe4ba1c8eb</meta:user-defined>
    <meta:user-defined meta:name="DCTERMS.W3CDTF/DCTERMS.available">2025-07-03</meta:user-defined>
    <meta:user-defined meta:name="DCTERMS.W3CDTF/OVERHEIDop.jaargang">2025</meta:user-defined>
    <meta:user-defined meta:name="OVERHEIDop.publicationIssue">289903</meta:user-defined>
    <meta:user-defined meta:name="OVERHEIDop.GmbID/DC.identifier">gmb-2025-289903</meta:user-defined>
    <meta:user-defined meta:name="OVERHEIDop.versieInformatie"/>
  </office:meta>
</office:document-meta>
</file>