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Zwanenburgerdijk 275, Zwanenburg - het uitbreiden van de voorkant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uitbreiden van de voorkant van het gebouw</text:p>
            <text:p text:style-name="common-al">Aanvrager: -</text:p>
            <text:p text:style-name="common-al">Zaaknummer: 13453204</text:p>
            <text:p text:style-name="common-al">DSO nummer: 2025010300488</text:p>
            <text:p text:style-name="common-al">Ontvangstdatum aanvraag: 03-01-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99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5534</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Zwanenburgerdijk 275, Zwanenburg - het uitbreiden van de voorkant van het gebouw</meta:user-defined>
    <meta:user-defined meta:name="DCTERMS.W3CDTF/DCTERMS.available">2025-01-23</meta:user-defined>
    <meta:user-defined meta:name="DCTERMS.W3CDTF/OVERHEIDop.jaargang">2025</meta:user-defined>
    <meta:user-defined meta:name="OVERHEIDop.publicationIssue">28990</meta:user-defined>
    <meta:user-defined meta:name="OVERHEIDop.GmbID/DC.identifier">gmb-2025-28990</meta:user-defined>
    <meta:user-defined meta:name="OVERHEIDop.versieInformatie"/>
  </office:meta>
</office:document-meta>
</file>