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Zuylenlaan 13 1384G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overkapping aan de zij- en achterkant van een vrijstaand huis </text:p>
            <text:p text:style-name="common-al">Besluit: vergunningsvrij</text:p>
            <text:p text:style-name="common-al">Besluit verzonden op: 01-07-2025</text:p>
            <text:p text:style-name="common-al">Zaakadres: Zuylenlaan 13 1384GH Weesp</text:p>
            <text:p text:style-name="common-al">Zaaknummer: Z2025-020550</text:p>
            <text:p text:style-name="common-al">DSO-nummer: 2025051100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055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9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50</meta:user-defined>
    <meta:user-defined meta:name="DCTERMS.abstract">realiseren van een terrasoverkapping aan de zij- en achterkant van een vrijstaand hu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Zuylenlaan 13 1384GH Wees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96</meta:user-defined>
    <meta:user-defined meta:name="OVERHEIDop.GmbID/DC.identifier">gmb-2025-289896</meta:user-defined>
    <meta:user-defined meta:name="OVERHEIDop.versieInformatie"/>
  </office:meta>
</office:document-meta>
</file>