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berk,De Kiepe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common-al">Op 1 juli 2025 hebben wij een melding ontvangen voor het kappen van 1 berk op de locatie De Kiepe (achterzijde). De melding is geregistreerd onder zaaknummer 0153Z2025070100034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989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9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9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70100034</meta:user-defined>
    <dc:language>nl</dc:language>
    <meta:user-defined meta:name="OVERHEIDop.locatietype/OVERHEIDop.gebiedsmarkering">Vlak</meta:user-defined>
    <meta:user-defined meta:name="DC.title">Kennisgeving ontvangst het kappen van 1 berk,De Kiepe (achterzijde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9894</meta:user-defined>
    <meta:user-defined meta:name="OVERHEIDop.GmbID/DC.identifier">gmb-2025-289894</meta:user-defined>
    <meta:user-defined meta:name="OVERHEIDop.versieInformatie"/>
  </office:meta>
</office:document-meta>
</file>