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6-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6-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6-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2">
      <text:list-level-style-bullet style:num-suffix="" text:bullet-char="​" text:level="1">
        <style:list-level-properties text:min-label-width="10mm"/>
      </text:list-level-style-bullet>
    </text:list-style>
    <text:list-style style:name="id1-3-2-2-5-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ota reserves en voorzieningen 2023 Gemeente Krimpen aan den IJs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doel van deze nota is het door de raad vast te stellen van kaders voor de vorming van een verantwoorde reserve- en voorzieningenpositie. Wat voor typen reserves worden voor Krimpen aan den IJssel onderscheiden en waarvoor worden deze ingezet? Belangrijke vragen om zicht te krijgen en houden op de bestedingsdoelen en (totale) omvang van de reserves en de voorzieningen.</text:p>
              <text:p text:style-name="al"/>
              <text:p text:style-name="al">Het beleid ten aanzien van reserves en voorzieningen is een verantwoordelijkheid van de raad. Daarbij moet voldaan worden aan datgene wat hierover is vastgelegd in het Besluit Begroting en Verantwoording provincies en gemeenten (<text:a xlink:href="https://wetten.overheid.nl/BWBR0014606/2019-07-01" xlink:type="simple"><text:span text:style-name="nadrukondlijn">BBV</text:span></text:a>).</text:p>
              <text:p text:style-name="al"/>
              <text:p text:style-name="al">In de Financiële verordening Krimpen aan den IJssel 2022 is dan ook aangegeven dat het college de nota reserves en voorzieningen opstelt en dat de raad deze vaststelt. Inhoudelijk staat in de verordening dat aandacht besteed wordt aan:</text:p>
              <text:list text:style-name="id1-3-2-2-1-2-7">
                <text:list-item text:style-override="id1-3-2-2-1-2-7-1">
                  <text:number>-</text:number>
                  <text:p text:style-name="al">de vorming en besteding van reserves;</text:p>
                </text:list-item>
                <text:list-item text:style-override="id1-3-2-2-1-2-7-2">
                  <text:number>-</text:number>
                  <text:p text:style-name="al">de vorming en besteding van voorzieningen;</text:p>
                </text:list-item>
                <text:list-item text:style-override="id1-3-2-2-1-2-7-3">
                  <text:number>-</text:number>
                  <text:p text:style-name="al">de toerekening en verwerking van rente over de reserves en de voorzieningen.</text:p>
                </text:list-item>
              </text:list>
              <text:p text:style-name="al">Na deze inleiding wordt in hoofdstuk 2 een samenvatting gepresenteerd van de opgenomen kaders/uitgangspunten en voorstellen uit deze nota.</text:p>
              <text:p text:style-name="al">In hoofdstuk 3 en 4 wordt ingegaan op het wettelijk kader rond de vorming van reserves en voorzieningen.</text:p>
              <text:p text:style-name="al">In hoofdstuk 5 en 6 gaan we in op de indeling en bestedingsdoel van de reserves en voorzieningen binnen Krimpen aan den IJssel.</text:p>
              <text:p text:style-name="al">Tot slot wordt in hoofdstuk 7 de toerekening van rente met betrekking tot reserves en voorzieningen uiteengezet.</text:p>
            </text:section>
            <text:p text:style-name="hoofdstuk_bottom"/>
          </text:section>
          <text:section text:name="hoofdstuk_id1-3-2-2-2" text:style-name="hoofdstuk">
            <text:p text:style-name="hoofdstuk_kop"><text:span text:style-name="label"/> <text:span text:style-name="nr">2.</text:span> Samenvatting van de kaders en voorstellen</text:p>
            <text:section text:name="artikel_id1-3-2-2-2-2" text:style-name="artikel">
              <text:p text:style-name="artikel_kop_titel"><text:span text:style-name="artikel_kop_label"/> </text:p>
              <text:p text:style-name="al">De in deze nota opgenomen kaders zijn de volgende:</text:p>
              <text:p text:style-name="al"/>
            </text:section>
            <text:section text:name="paragraaf_id1-3-2-2-2-3" text:style-name="paragraaf">
              <text:p text:style-name="paragraaf_kop"><text:span text:style-name="label"/> <text:span text:style-name="nr">2.1</text:span> Uitgangspunten</text:p>
              <text:section text:name="structuurtekst_id1-3-2-2-2-3-2" text:style-name="structuurtekst">
                <text:p text:style-name="al">Op basis van wettelijk kader t.a.v. reserves:</text:p>
                <text:list text:style-name="id1-3-2-2-2-3-2-2">
                  <text:list-item text:style-override="id1-3-2-2-2-3-2-2-1">
                    <text:number>1.</text:number>
                    <text:p text:style-name="al">De gemeenteraad heeft de bevoegdheid om reserves in te stellen en op te heffen.</text:p>
                  </text:list-item>
                  <text:list-item text:style-override="id1-3-2-2-2-3-2-2-2">
                    <text:number>2.</text:number>
                    <text:p text:style-name="al">Geraamde onttrekkingen en stortingen worden opgenomen in de jaarlijkse begroting en worden met het vaststellen van de begroting door de gemeenteraad bekrachtigd.</text:p>
                  </text:list-item>
                  <text:list-item text:style-override="id1-3-2-2-2-3-2-2-3">
                    <text:number>3.</text:number>
                    <text:p text:style-name="al">In de reguliere planning &amp; control instrumenten wordt gerapporteerd over afwijkingen rond de onttrekkingen en toevoegingen aan reserves.</text:p>
                  </text:list-item>
                  <text:list-item text:style-override="id1-3-2-2-2-3-2-2-4">
                    <text:number>4.</text:number>
                    <text:p text:style-name="al">De raad besluit bij het vaststellen van de Kadernota over de verwerking van het jaarresultaat.</text:p>
                  </text:list-item>
                </text:list>
                <text:p text:style-name="al">Op basis van wettelijk kader t.a.v. voorzieningen:</text:p>
                <text:list text:style-name="id1-3-2-2-2-3-2-4">
                  <text:list-item text:style-override="id1-3-2-2-2-3-2-4-1">
                    <text:number>5.</text:number>
                    <text:p text:style-name="al">Het vormen van een voorziening wordt bij de verschillende planning- en control-instrumenten aan de raad voorgelegd.</text:p>
                  </text:list-item>
                  <text:list-item text:style-override="id1-3-2-2-2-3-2-4-2">
                    <text:number>6.</text:number>
                    <text:p text:style-name="al">De vorming van een nieuwe voorziening waaraan een beleidswijziging ten grondslag ligt vergt een raadsbesluit.</text:p>
                  </text:list-item>
                  <text:list-item text:style-override="id1-3-2-2-2-3-2-4-3">
                    <text:number>7.</text:number>
                    <text:p text:style-name="al">In de begroting wordt jaarlijks een overzicht opgenomen van de beoogde dotaties en inzet van de voorzieningen.</text:p>
                  </text:list-item>
                  <text:list-item text:style-override="id1-3-2-2-2-3-2-4-4">
                    <text:number>8.</text:number>
                    <text:p text:style-name="al">Rentebijschrijving aan voorzieningen is volgens het BBV niet toegestaan en vindt dan ook niet plaats.</text:p>
                  </text:list-item>
                </text:list>
                <text:p text:style-name="al">Op basis van eigen gemeentelijk beleid t.a.v. reserves:</text:p>
                <text:list text:style-name="id1-3-2-2-2-3-2-6">
                  <text:list-item text:style-override="id1-3-2-2-2-3-2-6-1">
                    <text:number>9.</text:number>
                    <text:p text:style-name="al">De algemene reserve grondexploitaties vormt een buffer die aanwezig moet zijn om financiële tegenvallers vanuit de ontwikkelingsprojecten op te kunnen vangen.</text:p>
                  </text:list-item>
                  <text:list-item text:style-override="id1-3-2-2-2-3-2-6-2">
                    <text:number>10.</text:number>
                    <text:p text:style-name="al">Het (bestedings)doel van de bestemmingsreserve wordt vastgelegd bij de vorming van de reserve en onderbouwd met een bestedingsplan dat naar zijn aard een incidenteel karakter heeft. Hiermee worden onnodige reservepotjes voorkomen. De raad neemt het besluit om een bestemmingsreserve te vormen.</text:p>
                  </text:list-item>
                  <text:list-item text:style-override="id1-3-2-2-2-3-2-6-3">
                    <text:number>11.</text:number>
                    <text:p text:style-name="al">Na verstrijken van de afgesproken looptijd van een bestemmingsreserve valt een eventueel restant in de reserve vrij t.g.v. de algemene reserve. Indien bij het verstrijken van de looptijd geconstateerd wordt dat eventuele restantmiddelen langer nodig zijn, dan is hiervoor een nieuw raadsbesluit nodig waarbij doel, omvang en looptijd opnieuw worden afgewogen.</text:p>
                  </text:list-item>
                  <text:list-item text:style-override="id1-3-2-2-2-3-2-6-4">
                    <text:number>12.</text:number>
                    <text:p text:style-name="al">Na de afwikkeling van het jaarrekeningresultaat wordt bezien of het weerstandsvermogen voldoende in omvang is om de gekwantificeerde risico’s af te dekken. Het bepalen van de omvang van de algemene reserve is een raadsbevoegdheid.</text:p>
                  </text:list-item>
                  <text:list-item text:style-override="id1-3-2-2-2-3-2-6-5">
                    <text:number>13.</text:number>
                    <text:p text:style-name="al">Rentebijschrijving aan reserves is volgens het BBV nog steeds mogelijk, maar de aanbeveling is om dit niet te doen. Binnen Krimpen aan den IJssel was echter al jaren de afspraak geen rente toe te rekenen aan reserves. In het licht van de nog geldende aanbeveling van de commissie BBV wordt dit gehandhaafd.</text:p>
                  </text:list-item>
                  <text:list-item text:style-override="id1-3-2-2-2-3-2-6-6">
                    <text:number>14.</text:number>
                    <text:p text:style-name="al">Indien de Algemene Reserve als bodem onder de 5% van de totale lasten van de begroting of indien de weerstandsratio in de begroting onder de 1,0 dreigt te komen, komt het college met voorstellen om dit te herstellen.</text:p>
                    <text:p text:style-name="al">Indien de Algemene Reserve boven het plafond van 10% van de totale lasten van de begroting komt, het surplus naar de Vrije Reserve gaat.</text:p>
                  </text:list-item>
                </text:list>
              </text:section>
            </text:section>
            <text:p text:style-name="hoofdstuk_bottom"/>
          </text:section>
          <text:section text:name="hoofdstuk_id1-3-2-2-3" text:style-name="hoofdstuk">
            <text:p text:style-name="hoofdstuk_kop"><text:span text:style-name="label"/> <text:span text:style-name="nr">3.</text:span> Wettelijk kader vorming reserves</text:p>
            <text:section text:name="artikel_id1-3-2-2-3-2" text:style-name="artikel">
              <text:p text:style-name="artikel_kop_titel"><text:span text:style-name="artikel_kop_label"/> </text:p>
              <text:p text:style-name="al">Reserves vormen het eigen vermogen van de gemeente. De algemene reserves daarbinnen vormen samen met de post voor onvoorziene uitgaven<text:note text:id="noot_id1-3-2-2-3-2-2-1" text:note-class="footnote"><text:note-citation text:label="1">1</text:note-citation><text:note-body><text:p text:style-name="noot.al">De gemeente Krimpen aan den IJssel hanteert een onvoorzien van € 0</text:p></text:note-body></text:note> het weerstandsvermogen. Hierop liggen geen concrete claims. Ze worden uitsluitend aangesproken in het geval dat de begroting en eventuele bestemmingsreserves geen oplossing bieden voor een financiële tegenvaller.</text:p>
              <text:p text:style-name="al"/>
              <text:p text:style-name="al">
              <text:span text:style-name="nadrukcur">De gemeenteraad heeft de bevoegdheid om (</text:span>
              <text:span text:style-name="nadrukcur">bestemmings</text:span>
              <text:span text:style-name="nadrukcur">)reserves in te stellen en op te heffen </text:span>
              <text:span text:style-name="nadrukvet">
                <text:span text:style-name="nadrukcur">(uitgangspunt 1)</text:span>
              </text:span>
              <text:note text:id="noot_id1-3-2-2-3-2-4-5" text:note-class="footnote"><text:note-citation text:label="2">2</text:note-citation><text:note-body><text:p text:style-name="noot.al">Besluit Begroting en Verantwoording (BBV)- Artikel 43 lid 2</text:p></text:note-body></text:note> binnen de grenzen van de wettelijke regelgeving, zoals opgenomen in het Besluit Begroting en Verantwoording (BBV).</text:p>
              <text:p text:style-name="al">Op grond van het BBV besluit de gemeenteraad ook over de stortingen en/of onttrekkingen aan de reserves. <text:span text:style-name="nadrukcur">De geraamde onttrekkingen en stortingen worden opgenomen in de jaarlijkse begroting van enig jaar (overzicht van baten en lasten) en worden met het vaststellen van de begroting door de gemeenteraad bekrachtigd </text:span><text:span text:style-name="nadrukvet"><text:span text:style-name="nadrukcur">(uitgangspunt 2)</text:span></text:span><text:note text:id="noot_id1-3-2-2-3-2-5-3" text:note-class="footnote"><text:note-citation text:label="3">3</text:note-citation><text:note-body><text:p text:style-name="noot.al">BBV - Artikel 17 lid d</text:p></text:note-body></text:note>.</text:p>
              <text:p text:style-name="al"/>
              <text:p text:style-name="al">
              <text:span text:style-name="nadrukcur">In de reguliere planning &amp; control-instrumenten (begrotingswijzigingen en jaarrekening bij de toelichting op de balans) wordt gerapporteerd over afwijkingen en werkelijke onttrekkingen</text:span>
              <text:span text:style-name="nadrukcur"/>
              <text:span text:style-name="nadrukcur">en toevoegingen </text:span>
              <text:span text:style-name="nadrukvet">
                <text:span text:style-name="nadrukcur">(uitgangspunt 3)</text:span>
              </text:span>
              <text:note text:id="noot_id1-3-2-2-3-2-7-5" text:note-class="footnote"><text:note-citation text:label="4">4</text:note-citation><text:note-body><text:p text:style-name="noot.al">BBV - Artikel 18, 27 en 54.</text:p></text:note-body></text:note>.</text:p>
              <text:p text:style-name="al"/>
              <text:p text:style-name="al">In het BBV wordt onderscheid gemaakt in twee typen reserves<text:note text:id="noot_id1-3-2-2-3-2-9-1" text:note-class="footnote"><text:note-citation text:label="5">5</text:note-citation><text:note-body><text:p text:style-name="noot.al">BBV - Artikel 43 lid 1.</text:p></text:note-body></text:note>:</text:p>
              <text:list text:style-name="id1-3-2-2-3-2-10">
                <text:list-item text:style-override="id1-3-2-2-3-2-10-1">
                  <text:number>1.</text:number>
                  <text:p text:style-name="al">Algemene reserves</text:p>
                </text:list-item>
                <text:list-item text:style-override="id1-3-2-2-3-2-10-2">
                  <text:number>2.</text:number>
                  <text:p text:style-name="al">Bestemmingsreserves, waaronder:</text:p>
                  <text:list text:style-name="id1-3-2-2-3-2-10-2-3">
                    <text:list-item text:style-override="id1-3-2-2-3-2-10-2-3-1">
                      <text:number>a)</text:number>
                      <text:p text:style-name="al">Bestemmingsreserves met specifiek doel</text:p>
                    </text:list-item>
                    <text:list-item text:style-override="id1-3-2-2-3-2-10-2-3-2">
                      <text:number>b)</text:number>
                      <text:p text:style-name="al">Egalisatiereserves</text:p>
                    </text:list-item>
                    <text:list-item text:style-override="id1-3-2-2-3-2-10-2-3-3">
                      <text:number>c)</text:number>
                      <text:p text:style-name="al">Kapitaallastenreserves</text:p>
                    </text:list-item>
                  </text:list>
                </text:list-item>
              </text:list>
              <text:p text:style-name="al">In hoeverre binnen deze twee hoofdcategorieën een nadere onderverdeling wordt gemaakt, is de vrijheid van de desbetreffende gemeente (zie hoofdstuk 5).</text:p>
              <text:p text:style-name="al">
              <text:span text:style-name="nadrukcur">Het jaarresultaat maakt deel uit van het eigen vermogen</text:span>
              <text:note text:id="noot_id1-3-2-2-3-2-12-2" text:note-class="footnote"><text:note-citation text:label="6">6</text:note-citation><text:note-body><text:p text:style-name="noot.al">BBV - Artikel 42</text:p></text:note-body></text:note>. <text:span text:style-name="nadrukcur">De raad besluit bij het vaststellen van de kadernota over de verwerking van het jaarresultaat </text:span><text:span text:style-name="nadrukvet"><text:span text:style-name="nadrukcur">(uitgangspunt 4)</text:span></text:span><text:span text:style-name="nadrukcur">.</text:span></text:p>
            </text:section>
            <text:p text:style-name="hoofdstuk_bottom"/>
          </text:section>
          <text:section text:name="hoofdstuk_id1-3-2-2-4" text:style-name="hoofdstuk">
            <text:p text:style-name="hoofdstuk_kop"><text:span text:style-name="label"/> <text:span text:style-name="nr">4.</text:span> Wettelijk kader vorming voorzieningen</text:p>
            <text:section text:name="artikel_id1-3-2-2-4-2" text:style-name="artikel">
              <text:p text:style-name="artikel_kop_titel"><text:span text:style-name="artikel_kop_label"/> </text:p>
              <text:p text:style-name="al">De vorming van voorzieningen is wettelijk veel dwingender voorgeschreven dan bij reserves. Het BBV schrijft het volgende voor<text:note text:id="noot_id1-3-2-2-4-2-2-1" text:note-class="footnote"><text:note-citation text:label="7">7</text:note-citation><text:note-body><text:p text:style-name="noot.al">BBV - Artikel 44.</text:p></text:note-body></text:note>:</text:p>
              <text:list text:style-name="id1-3-2-2-4-2-3">
                <text:list-item text:style-override="id1-3-2-2-4-2-3-1">
                  <text:number>1.</text:number>
                  <text:p text:style-name="al">Voorzieningen worden gevormd wegens:</text:p>
                  <text:list text:style-name="id1-3-2-2-4-2-3-1-3">
                    <text:list-item text:style-override="id1-3-2-2-4-2-3-1-3-1">
                      <text:number>a)</text:number>
                      <text:p text:style-name="al">verplichtingen en verliezen waarvan de omvang op de balansdatum onzeker is, doch redelijkerwijs te schatten;</text:p>
                    </text:list-item>
                    <text:list-item text:style-override="id1-3-2-2-4-2-3-1-3-2">
                      <text:number>b)</text:number>
                      <text:p text:style-name="al">op de balansdatum bestaande risico's ter zake van bepaalde te verwachten verplichtingen of verliezen waarvan de omvang redelijkerwijs is te schatten;</text:p>
                    </text:list-item>
                    <text:list-item text:style-override="id1-3-2-2-4-2-3-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4-2-3-1-3-4">
                      <text:number>d)</text:number>
                      <text:p text:style-name="al">de bijdragen aan toekomstige vervangingsinvesteringen, waarvoor een heffing wordt geheven (b.v. voor investeringen in rioleringen).</text:p>
                    </text:list-item>
                  </text:list>
                </text:list-item>
                <text:list-item text:style-override="id1-3-2-2-4-2-3-2">
                  <text:number>2.</text:number>
                  <text:p text:style-name="al">Tot de voorzieningen worden ook gerekend van derden verkregen middelen die specifiek besteed moeten worden.</text:p>
                </text:list-item>
              </text:list>
              <text:p text:style-name="al">Het is de gemeenteraad die de voorzieningen instelt, maar voorbereiding hierop vindt plaats door het college. Vanwege het dwingende wettelijke karakter van de voorzieningen, is hier in de regel geen ruimte om af te wijken van hetgeen wordt voorgesteld. <text:span text:style-name="nadrukcur">Het vormen van een voorziening wordt daarom vanuit praktisch oogpunt bij de verschillende planning- en control instrumenten aan de raad voorgelegd </text:span><text:span text:style-name="nadrukvet"><text:span text:style-name="nadrukcur">(uitgangspunt 5)</text:span></text:span>.</text:p>
              <text:p text:style-name="al"/>
              <text:p text:style-name="al">
              <text:span text:style-name="nadrukcur">De vorming van een nieuwe voorziening waaraan een beleidswijziging ten grondslag ligt</text:span>
              <text:span text:style-name="nadrukcur"/>
              <text:span text:style-name="nadrukcur">vergt een raadsbesluit </text:span>
              <text:span text:style-name="nadrukvet">
                <text:span text:style-name="nadrukcur">(uitgangspunt 6)</text:span>
              </text:span>
              <text:span text:style-name="nadrukcur">.</text:span>
            </text:p>
              <text:p text:style-name="al"/>
              <text:p text:style-name="al">Dotaties aan bestaande voorzieningen die binnen de budgettaire ruimte van een programma kunnen plaatsvinden, vergen geen afzonderlijk raadsbesluit. Indien een noodzakelijke dotatie aan een voorziening leidt tot een overschrijding van het desbetreffende programmabudget, dan wordt dit op de gebruikelijke manier aan de gemeenteraad voorgelegd. Lasten die betrekking hebben op de gevormde voorziening komen direct ten laste van de voorziening. Alleen bij de vorming van de voorziening wordt de exploitatie/begroting van dat jaar belast. In het geval dat het doel waarvoor de voorziening gevormd is, komt te vervallen, dan zal de voorziening vrijvallen bij de jaarrekening. Het vrijvallen van de voorziening vindt plaats op het desbetreffende programma.</text:p>
              <text:p text:style-name="al">
              <text:span text:style-name="nadrukcur">In de jaarrekening (toelichting op de balans) wordt jaarlijks een overzicht opgenomen van de standen, werkelijke dotaties en onttrekkingen/inzet en vrijvallen van de voorzieningen </text:span>
              <text:span text:style-name="nadrukvet">
                <text:span text:style-name="nadrukcur">(uitgangspunt 7)</text:span>
              </text:span>
              <text:note text:id="noot_id1-3-2-2-4-2-9-3" text:note-class="footnote"><text:note-citation text:label="8">8</text:note-citation><text:note-body><text:p text:style-name="noot.al">BBV - Artikel 55.</text:p></text:note-body></text:note>.</text:p>
            </text:section>
            <text:p text:style-name="hoofdstuk_bottom"/>
          </text:section>
          <text:section text:name="hoofdstuk_id1-3-2-2-5" text:style-name="hoofdstuk">
            <text:p text:style-name="hoofdstuk_kop"><text:span text:style-name="label"/> <text:span text:style-name="nr">5.</text:span> Indeling en bestedingsdoel reserves </text:p>
            <text:section text:name="artikel_id1-3-2-2-5-2" text:style-name="artikel">
              <text:p text:style-name="artikel_kop_titel"><text:span text:style-name="artikel_kop_label"/> </text:p>
              <text:p text:style-name="al">Om het inzicht in de reserves te vergroten en omdat de bestemmingsreserves een uiteenlopend bestedingsdoel hebben, is er binnen Krimpen aan den IJssel een nadere indeling aangebracht. In het bijlagenboek worden de reserves en voorzieningen nader uitgewerkt. Het betreft een momentopname, de raad kan zoals hierboven aangeven besluiten tot instellen en opheffen van reserves.</text:p>
              <text:p text:style-name="al"/>
            </text:section>
            <text:section text:name="paragraaf_id1-3-2-2-5-3" text:style-name="paragraaf">
              <text:p text:style-name="paragraaf_kop"><text:span text:style-name="label"/> <text:span text:style-name="nr"/> 5A Algemene reserves</text:p>
              <text:section text:name="structuurtekst_id1-3-2-2-5-3-2" text:style-name="structuurtekst">
                <text:p text:style-name="al">De algemene reserves vormen samen met de post onvoorzien (incidenteel) het weerstandsvermogen van de gemeente. Dit resulteert in de volgende indeling van de algemene reserves:</text:p>
                <text:list text:style-name="id1-3-2-2-5-3-2-2">
                  <text:list-item text:style-override="id1-3-2-2-5-3-2-2-1">
                    <text:number>1)</text:number>
                    <text:p text:style-name="al">
                    <text:span text:style-name="nadrukondlijn">Algemene reserve</text:span>
                  </text:p>
                    <text:p text:style-name="al">Verplichte reserve ten behoeve van het opvangen van risico’s, waarvoor geen of onvoldoende middelen in een bestemmingsreserve of voorziening zijn vastgezet (<text:span text:style-name="nadrukvet">uitgangspunt 12</text:span>). </text:p>
                    <text:p text:style-name="al"/>
                    <text:p text:style-name="al">Voorgesteld wordt om de bodem en het plafond van deze reserve te relateren aan de omvang (lasten) van de begroting<text:note text:id="noot_id1-3-2-2-5-3-2-2-1-5-1" text:note-class="footnote"><text:note-citation text:label="9">9</text:note-citation><text:note-body><text:p text:style-name="noot.al">De begroting van 2023 heeft afgerond € 92,5 miljoen als omvang. Dit resulteert in een bodem van € 4,625 miljoen (5%) en een plafond van 9,250 miljoen (10%).</text:p></text:note-body></text:note> en de weerstandsratio (<text:span text:style-name="nadrukvet">uitgangspunt 14</text:span>). Als bodem:</text:p>
                    <text:list text:style-name="id1-3-2-2-5-3-2-2-1-6">
                      <text:list-item text:style-override="id1-3-2-2-5-3-2-2-1-6-1">
                        <text:number>a)</text:number>
                        <text:p text:style-name="al">5% van de omvang van de begroting</text:p>
                      </text:list-item>
                      <text:list-item text:style-override="id1-3-2-2-5-3-2-2-1-6-2">
                        <text:number>b)</text:number>
                        <text:p text:style-name="al">Indien weerstandsratio onder de 1,0 dreigt te komen.</text:p>
                      </text:list-item>
                    </text:list>
                  </text:list-item>
                  <text:list-item text:style-override="id1-3-2-2-5-3-2-2-2">
                    <text:number/>
                    <text:p text:style-name="al">Als plafond wordt 10% van de omvang van begroting.</text:p>
                    <text:p text:style-name="al"/>
                    <text:p text:style-name="al">Indien de weerstandsratio onder de 1,0 dreigt te komen, komt het college met voorstellen om dit te herstellen.</text:p>
                    <text:p text:style-name="al">Indien de algemene reserve boven het plafond komt wordt het surplus in de Vrije Reserve gedoteerd.</text:p>
                    <text:p text:style-name="al"/>
                  </text:list-item>
                  <text:list-item text:style-override="id1-3-2-2-5-3-2-2-3">
                    <text:number>2)</text:number>
                    <text:p text:style-name="al">
                    <text:span text:style-name="nadrukondlijn">Vrije reserve</text:span>
                  </text:p>
                    <text:p text:style-name="al">Financiële ruimte reserveren voor incidentele dekking van nieuw beleid c.q. intensivering van bestaand beleid.</text:p>
                    <text:p text:style-name="al"/>
                  </text:list-item>
                  <text:list-item text:style-override="id1-3-2-2-5-3-2-2-4">
                    <text:number>3)</text:number>
                    <text:p text:style-name="al">
                    <text:span text:style-name="nadrukondlijn">Algemene reserve grondexploitatie</text:span>
                  </text:p>
                    <text:p text:style-name="al">Deze reserve is bedoeld om niet sluitende grondexploitaties mogelijk te maken en de risico’s in de grondexploitaties te kunnen opvangen, voor zover hiervoor geen voorzieningen zijn gevormd (<text:span text:style-name="nadrukvet">uitgangspunt 9</text:span>).</text:p>
                  </text:list-item>
                </text:list>
              </text:section>
            </text:section>
            <text:section text:name="paragraaf_id1-3-2-2-5-4" text:style-name="paragraaf">
              <text:p text:style-name="paragraaf_kop"><text:span text:style-name="label"/> <text:span text:style-name="nr"/> 5B Bestemmingsreserves</text:p>
              <text:section text:name="structuurtekst_id1-3-2-2-5-4-2" text:style-name="structuurtekst">
                <text:p text:style-name="al">Bestemmingsreserves zijn reserves die met een bepaald (bestedings)doel zijn gevormd. Deze bestemmingen kunnen bijvoorbeeld betrekking hebben op specifieke tijdelijke projecten of eenmalige beleidsintensiveringen.</text:p>
                <text:p text:style-name="al"/>
                <text:p text:style-name="al">Het uitgangspunt in de gemeentelijke begroting is dat structurele zaken/budgetten ook structureel zijn gefinancierd en dat incidentele zaken/budgetten incidenteel worden gefinancierd. De raad heeft de bevoegdheid om voor specifieke projecten, intensiveringen of andere zaken met een tijdelijk karakter een specifieke bestemmingsreserve te vormen. Om een doelmatige inzet van middelen mogelijk te maken en te voorkomen dat middelen “geparkeerd” worden zonder concreet bestedingsdoel, worden voor de vorming van specifieke bestemmingsreserves de volgende uitgangspunten gehanteerd:</text:p>
                <text:p text:style-name="al"/>
                <text:list text:style-name="id1-3-2-2-5-4-2-5">
                  <text:list-item text:style-override="id1-3-2-2-5-4-2-5-1">
                    <text:number>✓</text:number>
                    <text:p text:style-name="al">Het (bestedings)doel van de bestemmingsreserve wordt vastgelegd bij de vorming van de reserve en onderbouwd met een bestedingsplan dat naar zijn aard een incidenteel karakter heeft. Hiermee worden onnodige reservepotjes voorkomen. De raad neemt het besluit om bestemmingsreserves te vormen (<text:span text:style-name="nadrukvet">uitgangspunt 10</text:span>).</text:p>
                  </text:list-item>
                  <text:list-item text:style-override="id1-3-2-2-5-4-2-5-2">
                    <text:number>✓</text:number>
                    <text:p text:style-name="al">Na verstrijken van de afgesproken looptijd van een bestemmingsreserve valt een eventueel restant in de reserve vrij t.g.v. de algemene reserve of de vrije reserve. Indien bij het verstrijken van de looptijd geconstateerd wordt dat eventuele restantmiddelen langer nodig zijn, dan is hiervoor een nieuw raadsbesluit nodig waarbij doel, omvang en looptijd opnieuw worden afgewogen (<text:span text:style-name="nadrukvet">uitgangspunt 11</text:span>).</text:p>
                  </text:list-item>
                </text:list>
              </text:section>
              <text:section text:name="artikel_id1-3-2-2-5-4-3" text:style-name="artikel">
                <text:p text:style-name="artikel_kop_titel"><text:span text:style-name="artikel_kop_label"/> <text:span text:style-name="artikel_kop_nr"/> 5B1 Bestemmingsreserves met specifiek doel</text:p>
                <text:p text:style-name="al">Op dit moment worden de volgende specifieke bestemmingsreserves onderscheiden:</text:p>
                <text:list text:style-name="id1-3-2-2-5-4-3-3">
                  <text:list-item text:style-override="id1-3-2-2-5-4-3-3-1">
                    <text:number>a)</text:number>
                    <text:p text:style-name="al">
                    <text:span text:style-name="nadrukondlijn">Eneco</text:span>
                  </text:p>
                    <text:p text:style-name="al">Dekking diverse beleidsvoorstellen.</text:p>
                    <text:p text:style-name="al"/>
                  </text:list-item>
                  <text:list-item text:style-override="id1-3-2-2-5-4-3-3-2">
                    <text:number>b)</text:number>
                    <text:p text:style-name="al">
                    <text:span text:style-name="nadrukondlijn">Overrente</text:span>
                  </text:p>
                    <text:p text:style-name="al">Structurele dekking op basis van berekende herfinancieringsvoordelen voor lopende leningen.</text:p>
                    <text:p text:style-name="al"/>
                  </text:list-item>
                  <text:list-item text:style-override="id1-3-2-2-5-4-3-3-3">
                    <text:number>c)</text:number>
                    <text:p text:style-name="al">
                    <text:span text:style-name="nadrukondlijn">Maatschappelijk vastgoed (incl. onderwijshuisvesting voorzieningen)</text:span>
                  </text:p>
                    <text:p text:style-name="al">Bevordering van de (ver)bouwplannen in het kader van het integraal huisvestingsplan onderwijs en (ver)bouwplannen overig maatschappelijk vastgoed.</text:p>
                    <text:p text:style-name="al"/>
                  </text:list-item>
                  <text:list-item text:style-override="id1-3-2-2-5-4-3-3-4">
                    <text:number>d)</text:number>
                    <text:p text:style-name="al">
                    <text:span text:style-name="nadrukondlijn">Maatregelen klimaatakkoord</text:span>
                  </text:p>
                    <text:p text:style-name="al">Middelen van Rijk voor periode 2019-2021 voor het Klimaatakkoord.</text:p>
                    <text:p text:style-name="al"/>
                  </text:list-item>
                  <text:list-item text:style-override="id1-3-2-2-5-4-3-3-5">
                    <text:number>e)</text:number>
                    <text:p text:style-name="al">
                    <text:span text:style-name="nadrukondlijn">Maatschappelijke voorzieningen</text:span>
                  </text:p>
                    <text:p text:style-name="al">Toekomstbestendig maken van maatschappelijke voorzieningen.</text:p>
                    <text:p text:style-name="al"/>
                  </text:list-item>
                  <text:list-item text:style-override="id1-3-2-2-5-4-3-3-6">
                    <text:number>f)</text:number>
                    <text:p text:style-name="al">
                    <text:span text:style-name="nadrukondlijn">Nog uit te voeren werkzaamheden</text:span>
                  </text:p>
                    <text:p text:style-name="al">Overheveling jaargebonden budgetten.</text:p>
                    <text:p text:style-name="al"/>
                  </text:list-item>
                  <text:list-item text:style-override="id1-3-2-2-5-4-3-3-7">
                    <text:number>g)</text:number>
                    <text:p text:style-name="al">
                    <text:span text:style-name="nadrukondlijn">Energiearmoede</text:span>
                  </text:p>
                    <text:p text:style-name="al">Stijgende energieprijzen leidt bij inwoners met beperkte financiële armslag dan ook snel tot (extra) armoede. Naast ondersteuning door het Rijk is het belangrijk dat we ook vanuit de gemeente in staat zijn om kwetsbare inwoners (maatwerk) ondersteuning te kunnen bieden.</text:p>
                  </text:list-item>
                </text:list>
              </text:section>
              <text:section text:name="artikel_id1-3-2-2-5-4-4" text:style-name="artikel">
                <text:p text:style-name="artikel_kop_titel"><text:span text:style-name="artikel_kop_label"/> <text:span text:style-name="artikel_kop_nr"/> 5B2 Bestemmingsreserves - Kapitaallastenreserve</text:p>
                <text:p text:style-name="al">In het kader van de BBV is het niet toegestaan om reserves rechtstreeks in mindering te brengen op investeringen. De investeringen moeten bruto worden geactiveerd en afgeschreven. Via de vorming van een (afzonderlijke) bestemmingsreserve kunnen de kapitaallasten worden afgedekt door jaarlijks een bedrag gelijk aan de kapitaallasten uit die bestemmingsreserve te onttrekken. Op deze manier kan worden bereikt dat deze lasten (ook in de toekomst) budgetneutraal zijn. Een kapitaallastenreserve heeft dus slechts administratieve, financieel-technische achtergronden.</text:p>
                <text:p text:style-name="al"/>
                <text:list text:style-name="id1-3-2-2-5-4-4-4">
                  <text:list-item text:style-override="id1-3-2-2-5-4-4-4-1">
                    <text:number>a)</text:number>
                    <text:p text:style-name="al">
                    <text:span text:style-name="nadrukondlijn">Hoofdinfra / afschrijvingen maatschappelijk nut (wordt opgeheven in verband met splitsing)</text:span>
                  </text:p>
                    <text:p text:style-name="al">Deze reserve wordt gesplitst in afschrijving grote kruising en afschrijving maatschappelijk nut.</text:p>
                    <text:p text:style-name="al"/>
                  </text:list-item>
                  <text:list-item text:style-override="id1-3-2-2-5-4-4-4-2">
                    <text:number>b)</text:number>
                    <text:p text:style-name="al">
                    <text:span text:style-name="nadrukondlijn">Afschrijving grote kruising</text:span>
                  </text:p>
                    <text:p text:style-name="al">Voor de afschrijving van de grote kruising wordt deze bestemmingsreserve ingesteld ter dekking van de kapitaallasten. </text:p>
                    <text:p text:style-name="al"/>
                  </text:list-item>
                  <text:list-item text:style-override="id1-3-2-2-5-4-4-4-3">
                    <text:number>c)</text:number>
                    <text:p text:style-name="al">
                    <text:span text:style-name="nadrukondlijn">Afschrijving Maatschappelijk nut</text:span>
                  </text:p>
                    <text:p text:style-name="al">Sinds 2017 zijn gemeenten verplicht om investeringen met maatschappelijk nut te activeren en inzichtelijk te maken op de balans. Deze reserve maakt mogelijk om de kapitaallasten van de investeringen met maatschappelijk nut te dekken.</text:p>
                    <text:p text:style-name="al"/>
                  </text:list-item>
                  <text:list-item text:style-override="id1-3-2-2-5-4-4-4-4">
                    <text:number>d)</text:number>
                    <text:p text:style-name="al">
                    <text:span text:style-name="nadrukondlijn">Afschrijving riolering klimaat fase 1 Oud Krimpen</text:span>
                  </text:p>
                    <text:p text:style-name="al">Dekking afschrijving riolering klimaat fase 1 Oud Krimpen</text:p>
                  </text:list-item>
                </text:list>
              </text:section>
              <text:section text:name="artikel_id1-3-2-2-5-4-5" text:style-name="artikel">
                <text:p text:style-name="artikel_kop_titel"><text:span text:style-name="artikel_kop_label"/> <text:span text:style-name="artikel_kop_nr"/> 5B3 Bestemmingsreserve - Egalisatiereserves</text:p>
                <text:p text:style-name="al">Een bijzonder soort bestemmingsreserve is de egalisatiereserve. Deze reserves worden gebruikt om pieken en dalen in inkomsten of uitgaven op een bepaald terrein af te vlakken. Door reservevorming wordt bijvoorbeeld voorkomen dat burgers met sterk schommelende tarieven voor afvalstoffenheffing en leges voor de omgevingsvergunning te maken krijgen.</text:p>
                <text:p text:style-name="al"/>
                <text:p text:style-name="al">Voor Krimpen aan den IJssel worden op dit moment de volgende egalisatiereserves onderscheiden:</text:p>
                <text:list text:style-name="id1-3-2-2-5-4-5-5">
                  <text:list-item text:style-override="id1-3-2-2-5-4-5-5-1">
                    <text:number>a)</text:number>
                    <text:p text:style-name="al">Riolering</text:p>
                  </text:list-item>
                  <text:list-item text:style-override="id1-3-2-2-5-4-5-5-2">
                    <text:number>b)</text:number>
                    <text:p text:style-name="al">Omgevingsvergunningen</text:p>
                  </text:list-item>
                  <text:list-item text:style-override="id1-3-2-2-5-4-5-5-3">
                    <text:number>c)</text:number>
                    <text:p text:style-name="al">Reiniging</text:p>
                  </text:list-item>
                </text:list>
              </text:section>
            </text:section>
            <text:section text:name="paragraaf_id1-3-2-2-5-5" text:style-name="paragraaf">
              <text:p text:style-name="paragraaf_kop"><text:span text:style-name="label"/> <text:span text:style-name="nr"/> 5C Stille reserves</text:p>
              <text:section text:name="structuurtekst_id1-3-2-2-5-5-2" text:style-name="structuurtekst">
                <text:p text:style-name="al">Ten slotte zijn er nog de zogenaamde stille reserves. Dit zijn de meerwaarden van activa die op de balans een lagere waardering hebben dan de waarde in het economisch verkeer. Hierbij moet met name worden gedacht aan onroerend goed en (niet-gewaardeerde) gronden. Deze reserves zijn in tegenstelling tot de andere soorten niet direct beschikbaar. Daarom worden ze niet aan de reserves toegevoegd en in beeld gebracht.</text:p>
              </text:section>
            </text:section>
            <text:p text:style-name="hoofdstuk_bottom"/>
          </text:section>
          <text:section text:name="hoofdstuk_id1-3-2-2-6" text:style-name="hoofdstuk">
            <text:p text:style-name="hoofdstuk_kop"><text:span text:style-name="label"/> <text:span text:style-name="nr">6.</text:span> Indeling en bestedingsdoel voorzieningen</text:p>
            <text:section text:name="artikel_id1-3-2-2-6-2" text:style-name="artikel">
              <text:p text:style-name="artikel_kop_titel"><text:span text:style-name="artikel_kop_label"/> </text:p>
              <text:p text:style-name="al">De vorming, voeding en aanwending van reserves is dus volledig vrij. Voor voorzieningen geldt dit in het algemeen niet. Tegenover voorzieningen staan namelijk verplichtingen. Het is ook daarom dat het BBV specifiek aangeeft in welke gevallen een voorziening moet worden gevormd. Voor een voorziening gelden de volgende vier kenmerken:</text:p>
              <text:list text:style-name="id1-3-2-2-6-2-3">
                <text:list-item text:style-override="id1-3-2-2-6-2-3-1">
                  <text:number>-</text:number>
                  <text:p text:style-name="al">Een voorziening behoort tot het vreemd vermogen;</text:p>
                </text:list-item>
                <text:list-item text:style-override="id1-3-2-2-6-2-3-2">
                  <text:number>-</text:number>
                  <text:p text:style-name="al">Een voorziening wordt gevormd ten behoeve van een verplichte uitgave (of risico). Een verplichte uitgave kan ook een verlies zijn;</text:p>
                </text:list-item>
                <text:list-item text:style-override="id1-3-2-2-6-2-3-3">
                  <text:number>-</text:number>
                  <text:p text:style-name="al">De omvang van een voorziening is gelijk aan de omvang van de verplichting (of het risico);</text:p>
                </text:list-item>
                <text:list-item text:style-override="id1-3-2-2-6-2-3-4">
                  <text:number>-</text:number>
                  <text:p text:style-name="al">Niet in te schatten risico's worden opgenomen in de paragraaf weerstandsvermogen en risicobeheersing (overzicht van risico's).</text:p>
                </text:list-item>
              </text:list>
              <text:p text:style-name="al">Vanwege het verplichtende karakter van de uitgaven is het college zonder meer bevoegd uitgaven ten laste van de voorziening te doen, binnen de gestelde kaders. Voor het vormen van een voorziening is echter altijd dekking nodig en dus een raadsbesluit. De omvang van voorzieningen dient dekkend te zijn voor de achterliggende verplichtingen. Over- en onderdekking zijn in principe niet toegestaan, maar vaak is sprake van een onderbouwde schatting.</text:p>
              <text:p text:style-name="al"/>
            </text:section>
            <text:section text:name="paragraaf_id1-3-2-2-6-3" text:style-name="paragraaf">
              <text:p text:style-name="paragraaf_kop"><text:span text:style-name="label"/> <text:span text:style-name="nr"/> 6A Onderhoudsegalisatievoorzieningen</text:p>
              <text:section text:name="structuurtekst_id1-3-2-2-6-3-2" text:style-name="structuurtekst">
                <text:p text:style-name="al">Om de lasten van cyclisch (groot) onderhoud te spreiden is het toegestaan voorzieningen te vormen. De omvang van deze voorzieningen is gebaseerd op de bedragen die naar verwachting nodig zijn om in de komende jaren het onderhoud te kunnen bekostigen. Voor deze voorzieningen is een beheerplan opgesteld, waaruit de benodigde omvang en voeding en de geplande besteding blijken.</text:p>
                <text:p text:style-name="al"/>
                <text:p text:style-name="al">Voor Krimpen aan den IJssel worden op dit moment de volgende onderhoudsegalisatievoorzieningen onderscheiden:</text:p>
                <text:list text:style-name="id1-3-2-2-6-3-2-4">
                  <text:list-item text:style-override="id1-3-2-2-6-3-2-4-1">
                    <text:number>1)</text:number>
                    <text:p text:style-name="al">Onderhoud kapitaalgoederen</text:p>
                  </text:list-item>
                </text:list>
              </text:section>
            </text:section>
            <text:section text:name="paragraaf_id1-3-2-2-6-4" text:style-name="paragraaf">
              <text:p text:style-name="paragraaf_kop"><text:span text:style-name="label"/> <text:span text:style-name="nr"/> 6B Voorzieningen voor verplichtingen, verliezen en risico’s</text:p>
              <text:section text:name="structuurtekst_id1-3-2-2-6-4-2" text:style-name="structuurtekst">
                <text:p text:style-name="al">Deze categorie betreft voorzieningen die worden gevormd met het oog op een gekwantificeerd risico. Niet voor alle risico's worden voorzieningen gevormd, maar wel wanneer het redelijk is om aan te nemen dat er financiële verplichtingen gaan ontstaan. De exacte hoogte en het tijdstip zijn veelal niet bekend. Tot deze categorie voorzieningen worden bijvoorbeeld dubieuze debiteuren en pensioenvoorzieningen voor (voormalige) bestuurders gerekend. </text:p>
                <text:p text:style-name="al"/>
                <text:p text:style-name="al">Voor Krimpen aan den IJssel worden op dit moment de volgende voorzieningen voor verplichtingen, verliezen en risico’s onderscheiden:</text:p>
                <text:list text:style-name="id1-3-2-2-6-4-2-4">
                  <text:list-item text:style-override="id1-3-2-2-6-4-2-4-1">
                    <text:number>1)</text:number>
                    <text:p text:style-name="al">Spaarovereenkomsten, wordt omgezet naar Verlofsparen</text:p>
                  </text:list-item>
                  <text:list-item text:style-override="id1-3-2-2-6-4-2-4-2">
                    <text:number>2)</text:number>
                    <text:p text:style-name="al">Pensioen- en wachtgeldverplichtingen</text:p>
                  </text:list-item>
                </text:list>
              </text:section>
            </text:section>
            <text:section text:name="paragraaf_id1-3-2-2-6-5" text:style-name="paragraaf">
              <text:p text:style-name="paragraaf_kop"><text:span text:style-name="label"/> <text:span text:style-name="nr"/> 6C Door derden beklemde middelen met een specifieke aanwendingsrichting</text:p>
              <text:section text:name="structuurtekst_id1-3-2-2-6-5-2" text:style-name="structuurtekst">
                <text:p text:style-name="al">In deze categorie vinden we de voorzieningen die worden gevormd met middelen die van derden worden verkregen en waaraan een specifieke besteding is gekoppeld. Hieronder vallen (alleen nog) de spaarsaldi van de hypotheken van ambtenaren.</text:p>
                <text:p text:style-name="al"/>
                <text:p text:style-name="al">Voor Krimpen aan den IJssel worden op dit moment de volgende door derden beklemde middelen met een specifieke aanwendingsrichting onderscheiden:</text:p>
                <text:list text:style-name="id1-3-2-2-6-5-2-4">
                  <text:list-item text:style-override="id1-3-2-2-6-5-2-4-1">
                    <text:number>1)</text:number>
                    <text:p text:style-name="al">Spaarsaldi Hypotheek Totaal Plan</text:p>
                  </text:list-item>
                </text:list>
              </text:section>
            </text:section>
            <text:section text:name="paragraaf_id1-3-2-2-6-6" text:style-name="paragraaf">
              <text:p text:style-name="paragraaf_kop"><text:span text:style-name="label"/> <text:span text:style-name="nr"/> 6D Voorzieningen voor vervangingsinvesteringen waarvoor een heffing wordt geheven</text:p>
              <text:section text:name="structuurtekst_id1-3-2-2-6-6-2" text:style-name="structuurtekst">
                <text:p text:style-name="al">Deze voorzieningen zijn enigszins te vergelijken met egalisatiereserves, want ze dienen om pieken en dalen in inkomsten .of uitgaven op een bepaald terrein af te vlakken. Door het vormen van een voorziening kan bijvoorbeeld voorkomen worden, dat burgers met sterk wisselende heffingen voor riolering te maken krijgen.</text:p>
                <text:p text:style-name="al"/>
                <text:p text:style-name="al">Voor Krimpen aan den IJssel worden op dit moment de volgende voorzieningen voor vervangingsinvesteringen waarvoor een heffing wordt geheven onderscheiden:</text:p>
                <text:list text:style-name="id1-3-2-2-6-6-2-4">
                  <text:list-item text:style-override="id1-3-2-2-6-6-2-4-1">
                    <text:number>1)</text:number>
                    <text:p text:style-name="al">Rioleringen</text:p>
                  </text:list-item>
                </text:list>
              </text:section>
            </text:section>
            <text:section text:name="paragraaf_id1-3-2-2-6-7" text:style-name="paragraaf">
              <text:p text:style-name="paragraaf_kop"><text:span text:style-name="label"/> <text:span text:style-name="nr"/> 6E Voorziening dubieuze debiteuren</text:p>
              <text:section text:name="structuurtekst_id1-3-2-2-6-7-2" text:style-name="structuurtekst">
                <text:p text:style-name="al">Op grond van de financiële verordening artikel 12 wordt de voorziening dubieuze debiteuren aangehouden. </text:p>
                <text:p text:style-name="al"/>
                <text:p text:style-name="al">Voor Krimpen aan den IJssel worden op dit moment de volgende voorzieningen voor dubieuze debiteuren onderscheiden:</text:p>
                <text:list text:style-name="id1-3-2-2-6-7-2-4">
                  <text:list-item text:style-override="id1-3-2-2-6-7-2-4-1">
                    <text:number>1)</text:number>
                    <text:p text:style-name="al">Dubieuze debiteuren algemeen</text:p>
                  </text:list-item>
                  <text:list-item text:style-override="id1-3-2-2-6-7-2-4-2">
                    <text:number>2)</text:number>
                    <text:p text:style-name="al">Dubieuze debiteuren sociale zaken</text:p>
                  </text:list-item>
                </text:list>
              </text:section>
            </text:section>
            <text:section text:name="paragraaf_id1-3-2-2-6-8" text:style-name="paragraaf">
              <text:p text:style-name="paragraaf_kop"><text:span text:style-name="label"/> <text:span text:style-name="nr"/> 6F Voorziening verlieslatende grondexploitaties</text:p>
              <text:section text:name="structuurtekst_id1-3-2-2-6-8-2" text:style-name="structuurtekst">
                <text:p text:style-name="al">Voor grondexploitaties in de gele of rode fase (bouwgrond in exploitatie) met een negatief eindsaldo wordt een verliesvoorziening getroffen, zoals voorgeschreven door de commissie BBV. De hoogte van de verliesvoorziening is gelijk aan de geprognosticeerde eindwaarde van de grondexploitaties. De benodigde middelen worden uit de reserve grondexploitaties gehaald.</text:p>
                <text:p text:style-name="al"/>
                <text:p text:style-name="al">Voor Krimpen aan den IJssel worden op dit moment de volgende voorzieningen verlieslatende grondexploitaties onderscheiden:</text:p>
                <text:list text:style-name="id1-3-2-2-6-8-2-4">
                  <text:list-item text:style-override="id1-3-2-2-6-8-2-4-1">
                    <text:number>1)</text:number>
                    <text:p text:style-name="al">Centrum-Zuid</text:p>
                  </text:list-item>
                  <text:list-item text:style-override="id1-3-2-2-6-8-2-4-2">
                    <text:number>2)</text:number>
                    <text:p text:style-name="al">Veld en Beemd</text:p>
                  </text:list-item>
                  <text:list-item text:style-override="id1-3-2-2-6-8-2-4-3">
                    <text:number>3)</text:number>
                    <text:p text:style-name="al">Werf aan den IJssel</text:p>
                  </text:list-item>
                </text:list>
              </text:section>
            </text:section>
            <text:p text:style-name="hoofdstuk_bottom"/>
          </text:section>
          <text:section text:name="hoofdstuk_id1-3-2-2-7" text:style-name="hoofdstuk">
            <text:p text:style-name="hoofdstuk_kop"><text:span text:style-name="label"/> <text:span text:style-name="nr">7.</text:span> Toerekening rente met betrekking tot reserves en voorzieningen</text:p>
            <text:section text:name="artikel_id1-3-2-2-7-2" text:style-name="artikel">
              <text:p text:style-name="artikel_kop_titel"><text:span text:style-name="artikel_kop_label"/> </text:p>
              <text:p text:style-name="al">Een belangrijk criterium voor de meerjarenbegroting, dat ook door de toezichthouder wordt gehanteerd, is structureel en reëel evenwicht. Ook ten aanzien van het gebruik van reserves speelt dit criterium een rol. De begroting moet structureel in evenwicht zijn zonder bijdragen van reserves. Met andere woorden: structurele lasten moeten met structurele baten opgevangen kunnen worden. Wanneer hiervan in het eerste begrotingsjaar geen sprake is, wordt bekeken in hoeverre het structurele evenwicht in de meerjarenramingen reëel is. </text:p>
              <text:p text:style-name="al"/>
              <text:p text:style-name="al">Te allen tijde volgt hieruit, dat reserves alleen kunnen worden ingezet voor de dekking van incidentele lasten. Uitzonderingen hierop zijn:</text:p>
              <text:list text:style-name="id1-3-2-2-7-2-5">
                <text:list-item text:style-override="id1-3-2-2-7-2-5-1">
                  <text:number>a)</text:number>
                  <text:p text:style-name="al">Reserves die worden ingezet voor de dekking van kapitaallasten. Door de spreiding van de aanwending over een langere periode is sprake van structurele begrotingsposten. Om dit in goede banen te leiden is voor de dekking van afschrijvingslasten een specifieke bestemmingsreserve gevormd. De omvang hiervan is gekoppeld aan de te dekken afschrijvingslasten en voeding vindt ineens plaats bij de start van de afschrijvingen.</text:p>
                </text:list-item>
                <text:list-item text:style-override="id1-3-2-2-7-2-5-2">
                  <text:number>b)</text:number>
                  <text:p text:style-name="al">De reserve Overrente. De jaarlijkse onttrekking uit deze reserve is gebaseerd op het verschil tussen de werkelijke rente op leningen en de berekende rente na herstructurering van de leningenportefeuille op het moment dat de reserve werd ingesteld. Dit leidt tot een langjarige en dus structurele onttrekking. </text:p>
                </text:list-item>
              </text:list>
              <text:p text:style-name="al">Rentebijschrijving aan voorzieningen is volgens het BBV niet toegestaan en vindt dan ook niet plaats (<text:span text:style-name="nadrukvet">uitgangspunt 8</text:span><text:note text:id="noot_id1-3-2-2-7-2-6-2" text:note-class="footnote"><text:note-citation text:label="10">10</text:note-citation><text:note-body><text:p text:style-name="noot.al">BBV - Artikel 45</text:p></text:note-body></text:note>).</text:p>
              <text:p text:style-name="al">Rentebijschrijving aan reserves is volgens het BBV nog steeds mogelijk, maar de aanbeveling is om dit niet te doen. Binnen Krimpen aan den IJssel was echter al jaren de afspraak geen rente toe te rekenen aan reserves. In het licht van de aanbeveling van de commissie</text:p>
              <text:p text:style-name="al">BBV wordt dit gehandhaafd (<text:span text:style-name="nadrukvet">uitgangspunt 13</text:spa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8988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8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8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DC.source">Onbekend</meta:user-defined>
    <meta:user-defined meta:name="DCTERMS.alternative">Nota reserves en voorzieningen 2023</meta:user-defined>
    <dc:language>nl</dc:language>
    <meta:user-defined meta:name="OVERHEIDop.locatietype/OVERHEIDop.gebiedsmarkering">Gemeente</meta:user-defined>
    <meta:user-defined meta:name="DC.title">Nota reserves en voorzieningen 2023 Gemeente Krimpen aan den IJssel</meta:user-defined>
    <meta:user-defined meta:name="DCTERMS.W3CDTF/DCTERMS.available">2025-07-03</meta:user-defined>
    <meta:user-defined meta:name="DCTERMS.W3CDTF/OVERHEIDop.jaargang">2025</meta:user-defined>
    <meta:user-defined meta:name="OVERHEIDop.publicationIssue">289888</meta:user-defined>
    <meta:user-defined meta:name="OVERHEIDop.betreftRegeling">CVDR741553_1</meta:user-defined>
    <meta:user-defined meta:name="xs:date/OVERHEIDop.startdatum">2025-07-04</meta:user-defined>
    <meta:user-defined meta:name="OVERHEIDop.GmbID/DC.identifier">gmb-2025-289888</meta:user-defined>
    <meta:user-defined meta:name="OVERHEIDop.versieInformatie"/>
  </office:meta>
</office:document-meta>
</file>