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A voor de Klaverbladloop op 9 november 2025 in het Van Tuyllpark aan de Van der Hagenstraat en omgeving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30 juni 2025 een aanvraag ontvangen met zaaknummer 2025-089296 voor een Evenementenvergunning A voor het organiseren van de jaarlijkse Klaverbladloop op zondag 9 november 2025 met de start en finish bij ARV Ilion in het Van Tuyllpark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988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8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8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89296</meta:user-defined>
    <meta:user-defined meta:name="DCTERMS.abstract">Klaverbladlooo (09 november 2025)</meta:user-defined>
    <dc:language>nl</dc:language>
    <meta:user-defined meta:name="OVERHEIDop.locatietype/OVERHEIDop.gebiedsmarkering">Punt</meta:user-defined>
    <meta:user-defined meta:name="DC.title">Kennisgeving aanvraag Evenementenvergunning A voor de Klaverbladloop op 9 november 2025 in het Van Tuyllpark aan de Van der Hagenstraat en omgeving te Zoetermeer.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885</meta:user-defined>
    <meta:user-defined meta:name="OVERHEIDop.GmbID/DC.identifier">gmb-2025-289885</meta:user-defined>
    <meta:user-defined meta:name="OVERHEIDop.versieInformatie"/>
  </office:meta>
</office:document-meta>
</file>