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verlenging van vergunningstermij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6 juni 2025, Kapelstraat 11-13, 2387 Baarle-Herto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verlengen van de vergunningstermijn van een opslagplaats voor vuurwerk voor de maximale periode van 30 jaar. De huidige vergunning verloopt op 30 juni 2026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8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Ingediende aanvraag voor verlenging van vergunningstermijn België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84</meta:user-defined>
    <meta:user-defined meta:name="OVERHEIDop.GmbID/DC.identifier">gmb-2025-289884</meta:user-defined>
    <meta:user-defined meta:name="OVERHEIDop.versieInformatie"/>
  </office:meta>
</office:document-meta>
</file>