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uitenkozijnen vervangen , Ranonkelstraat 1 5644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88 </text:p>
            <text:p text:style-name="common-al"> Omschrijving: buitenkozijnen vervan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1 5644LA Eindhoven</text:p>
              </text:list-item>
            </text:list>
            <text:p text:style-name="common-al"> Datum ontvangst: 3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8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8</meta:user-defined>
    <meta:user-defined meta:name="DCTERMS.abstract">buitenkozijnen vervangen </meta:user-defined>
    <dc:language>nl</dc:language>
    <meta:user-defined meta:name="OVERHEIDop.locatietype/OVERHEIDop.gebiedsmarkering">Punt</meta:user-defined>
    <meta:user-defined meta:name="DC.title">Ingediende aanvraag omgevingsvergunning: buitenkozijnen vervangen , Ranonkelstraat 1 5644LA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80</meta:user-defined>
    <meta:user-defined meta:name="OVERHEIDop.GmbID/DC.identifier">gmb-2025-289880</meta:user-defined>
    <meta:user-defined meta:name="OVERHEIDop.versieInformatie"/>
  </office:meta>
</office:document-meta>
</file>